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1" svg:font-family="Manga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9cm" fo:margin-left="0cm" fo:margin-right="-0.009cm" table:align="margins"/>
    </style:style>
    <style:style style:name="Таблица1.A" style:family="table-column">
      <style:table-column-properties style:column-width="5.673cm" style:rel-column-width="21856*"/>
    </style:style>
    <style:style style:name="Таблица1.B" style:family="table-column">
      <style:table-column-properties style:column-width="2.819cm" style:rel-column-width="10860*"/>
    </style:style>
    <style:style style:name="Таблица1.C" style:family="table-column">
      <style:table-column-properties style:column-width="2.835cm" style:rel-column-width="10921*"/>
    </style:style>
    <style:style style:name="Таблица1.D" style:family="table-column">
      <style:table-column-properties style:column-width="2.838cm" style:rel-column-width="10934*"/>
    </style:style>
    <style:style style:name="Таблица1.E" style:family="table-column">
      <style:table-column-properties style:column-width="2.845cm" style:rel-column-width="10964*"/>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E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autospace="none"/>
      <style:text-properties fo:color="#000000" style:font-name="Arial" fo:font-size="59.5pt" fo:font-weight="bold" style:font-name-asian="Arial-BoldMT" style:font-size-asian="59.5pt" style:font-weight-asian="bold" style:font-name-complex="Arial-BoldMT" style:font-size-complex="59.5pt" style:font-weight-complex="bold"/>
    </style:style>
    <style:style style:name="P2" style:family="paragraph" style:parent-style-name="Standard">
      <style:paragraph-properties fo:text-align="start" style:justify-single-word="false" style:text-autospace="none"/>
      <style:text-properties fo:color="#000000" style:font-name="Arial" fo:font-size="11pt" style:font-name-asian="ArialMT" style:font-size-asian="11pt" style:font-name-complex="ArialMT" style:font-size-complex="11pt"/>
    </style:style>
    <style:style style:name="P3" style:family="paragraph" style:parent-style-name="Standard">
      <style:paragraph-properties fo:text-align="start" style:justify-single-word="false" style:text-autospace="none"/>
      <style:text-properties fo:color="#000000" style:font-name="Arial" fo:font-size="11pt" fo:font-weight="normal" style:font-name-asian="ArialMT" style:font-size-asian="11pt" style:font-weight-asian="normal" style:font-name-complex="ArialMT" style:font-size-complex="11pt" style:font-weight-complex="normal"/>
    </style:style>
    <style:style style:name="P4" style:family="paragraph" style:parent-style-name="Standard">
      <style:paragraph-properties fo:text-align="start" style:justify-single-word="false" style:text-autospace="none"/>
      <style:text-properties fo:color="#000000" style:font-name="Arial" fo:font-size="20pt" style:font-name-asian="ArialMT" style:font-size-asian="20pt" style:font-name-complex="ArialMT" style:font-size-complex="20pt"/>
    </style:style>
    <style:style style:name="P5" style:family="paragraph" style:parent-style-name="Standard">
      <style:paragraph-properties fo:text-align="start" style:justify-single-word="false" style:text-autospace="none"/>
      <style:text-properties fo:color="#000000" style:font-name="Arial" fo:font-size="20pt" style:text-underline-style="solid" style:text-underline-width="auto" style:text-underline-color="font-color" style:font-name-asian="ArialMT" style:font-size-asian="20pt" style:font-name-complex="ArialMT" style:font-size-complex="20pt"/>
    </style:style>
    <style:style style:name="P6" style:family="paragraph" style:parent-style-name="Standard">
      <style:paragraph-properties fo:text-align="start" style:justify-single-word="false" style:text-autospace="none"/>
      <style:text-properties fo:color="#000000" style:font-name="Arial" fo:font-size="16pt" style:font-name-asian="ArialMT" style:font-size-asian="16pt" style:font-name-complex="ArialMT" style:font-size-complex="16pt"/>
    </style:style>
    <style:style style:name="P7" style:family="paragraph" style:parent-style-name="Standard">
      <style:paragraph-properties fo:text-align="start" style:justify-single-word="false" style:text-autospace="none"/>
      <style:text-properties fo:color="#000000" style:font-name="Arial" fo:font-size="16pt" style:text-underline-style="none" fo:font-weight="normal" style:font-name-asian="ArialMT" style:font-size-asian="16pt" style:font-weight-asian="normal" style:font-name-complex="ArialMT" style:font-size-complex="16pt" style:font-weight-complex="normal"/>
    </style:style>
    <style:style style:name="P8" style:family="paragraph" style:parent-style-name="Standard">
      <style:paragraph-properties fo:text-align="start" style:justify-single-word="false" style:text-autospace="none"/>
      <style:text-properties fo:color="#000000" style:font-name="Arial" fo:font-size="10pt" style:font-name-asian="Arial-BoldMT" style:font-size-asian="10pt" style:font-name-complex="Arial-BoldMT" style:font-size-complex="10pt"/>
    </style:style>
    <style:style style:name="P9" style:family="paragraph" style:parent-style-name="Standard">
      <style:paragraph-properties fo:text-align="center" style:justify-single-word="false" style:text-autospace="none"/>
      <style:text-properties fo:color="#000000" style:font-name="Arial" fo:font-size="12pt" style:font-name-asian="ArialMT" style:font-size-asian="12pt" style:font-name-complex="ArialMT" style:font-size-complex="12pt"/>
    </style:style>
    <style:style style:name="P10" style:family="paragraph" style:parent-style-name="Standard">
      <style:paragraph-properties fo:text-align="start" style:justify-single-word="false" style:text-autospace="none"/>
      <style:text-properties fo:color="#000000" style:font-name="Arial" fo:font-size="12pt" style:font-name-asian="ArialMT" style:font-size-asian="12pt" style:font-name-complex="ArialMT" style:font-size-complex="12pt"/>
    </style:style>
    <style:style style:name="P11" style:family="paragraph" style:parent-style-name="Standard">
      <style:paragraph-properties fo:text-align="start" style:justify-single-word="false" style:text-autospace="none"/>
      <style:text-properties fo:color="#000000" style:font-name="Arial" fo:font-size="12pt" style:font-name-asian="Arial-BoldMT" style:font-size-asian="12pt" style:font-name-complex="Arial-BoldMT" style:font-size-complex="12pt"/>
    </style:style>
    <style:style style:name="P12" style:family="paragraph" style:parent-style-name="Standard">
      <style:paragraph-properties fo:text-align="start" style:justify-single-word="false" style:text-autospace="none"/>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P13" style:family="paragraph" style:parent-style-name="Standard">
      <style:paragraph-properties fo:text-align="start" style:justify-single-word="false" style:text-autospace="none"/>
      <style:text-properties fo:color="#000000" style:font-name="Arial" fo:font-size="12pt" fo:font-weight="normal" style:font-name-asian="ArialMT" style:font-size-asian="12pt" style:font-weight-asian="normal" style:font-name-complex="ArialMT" style:font-size-complex="12pt" style:font-weight-complex="normal"/>
    </style:style>
    <style:style style:name="P14" style:family="paragraph" style:parent-style-name="Standard">
      <style:paragraph-properties fo:text-align="start" style:justify-single-word="false" style:text-autospace="none"/>
      <style:text-properties fo:color="#000000" style:font-name="Arial"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text-align="start" style:justify-single-word="false" style:text-autospace="none"/>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P16" style:family="paragraph" style:parent-style-name="Standard">
      <style:paragraph-properties fo:text-align="start" style:justify-single-word="false" style:text-autospace="none"/>
      <style:text-properties fo:color="#000000" style:font-name="Arial" fo:font-size="14pt" style:font-name-asian="ArialMT" style:font-size-asian="14pt" style:font-name-complex="ArialMT" style:font-size-complex="14pt"/>
    </style:style>
    <style:style style:name="P17" style:family="paragraph" style:parent-style-name="Standard">
      <style:paragraph-properties fo:text-align="start" style:justify-single-word="false" style:text-autospace="none"/>
      <style:text-properties fo:color="#000000" style:font-name="Arial" fo:font-size="13pt" style:font-name-asian="ArialMT" style:font-size-asian="13pt" style:font-name-complex="ArialMT" style:font-size-complex="13pt"/>
    </style:style>
    <style:style style:name="P18" style:family="paragraph" style:parent-style-name="Standard">
      <style:paragraph-properties fo:text-align="start" style:justify-single-word="false" style:text-autospace="none"/>
      <style:text-properties fo:color="#434343" style:font-name="Arial" fo:font-size="14pt" style:font-name-asian="ArialMT" style:font-size-asian="14pt" style:font-name-complex="ArialMT" style:font-size-complex="14pt"/>
    </style:style>
    <style:style style:name="P19" style:family="paragraph" style:parent-style-name="Standard">
      <style:paragraph-properties fo:text-align="start" style:justify-single-word="false" style:text-autospace="none"/>
      <style:text-properties fo:color="#666666" style:font-name="Arial" fo:font-size="12pt" style:font-name-asian="ArialMT" style:font-size-asian="12pt" style:font-name-complex="ArialMT" style:font-size-complex="12pt"/>
    </style:style>
    <style:style style:name="P20" style:family="paragraph" style:parent-style-name="Standard">
      <style:paragraph-properties fo:text-align="start" style:justify-single-word="false" style:text-autospace="none"/>
    </style:style>
    <style:style style:name="P21" style:family="paragraph" style:parent-style-name="Standard">
      <style:paragraph-properties fo:margin-left="1.002cm" fo:margin-right="0cm" fo:text-align="start" style:justify-single-word="false" fo:text-indent="-0.019cm" style:auto-text-indent="false" style:text-autospace="none"/>
      <style:text-properties fo:color="#000000" style:font-name="Arial" fo:font-size="12pt" style:font-name-asian="ArialMT" style:font-size-asian="12pt" style:font-name-complex="ArialMT" style:font-size-complex="12pt"/>
    </style:style>
    <style:style style:name="P22" style:family="paragraph" style:parent-style-name="Standard" style:master-page-name="">
      <style:paragraph-properties fo:margin-left="1.002cm" fo:margin-right="0cm" fo:text-align="start" style:justify-single-word="false" fo:text-indent="-0.019cm" style:auto-text-indent="false" style:page-number="auto" style:text-autospace="none"/>
      <style:text-properties fo:color="#000000" style:font-name="Arial" fo:font-size="12pt" style:font-name-asian="ArialMT" style:font-size-asian="12pt" style:font-name-complex="ArialMT" style:font-size-complex="12pt"/>
    </style:style>
    <style:style style:name="P23" style:family="paragraph" style:parent-style-name="Standard">
      <style:paragraph-properties fo:margin-left="1.021cm" fo:margin-right="0cm" fo:text-align="start" style:justify-single-word="false" fo:text-indent="-0.019cm" style:auto-text-indent="false" style:text-autospace="none"/>
      <style:text-properties fo:color="#000000" style:font-name="Arial" fo:font-size="12pt" style:font-name-asian="Arial-BoldMT" style:font-size-asian="12pt" style:font-name-complex="Arial-BoldMT" style:font-size-complex="12pt"/>
    </style:style>
    <style:style style:name="P24" style:family="paragraph" style:parent-style-name="Standard">
      <style:paragraph-properties fo:margin-left="1.021cm" fo:margin-right="0cm" fo:text-align="start" style:justify-single-word="false" fo:text-indent="-0.019cm" style:auto-text-indent="false" style:text-autospace="none"/>
      <style:text-properties fo:font-size="12pt" style:font-size-asian="12pt" style:font-size-complex="12pt"/>
    </style:style>
    <style:style style:name="P25" style:family="paragraph" style:parent-style-name="Standard" style:master-page-name="">
      <style:paragraph-properties fo:margin-left="1.021cm" fo:margin-right="0cm" fo:text-align="start" style:justify-single-word="false" fo:text-indent="-0.019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26" style:family="paragraph" style:parent-style-name="Standard" style:master-page-name="">
      <style:paragraph-properties fo:margin-left="1.002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27" style:family="paragraph" style:parent-style-name="Standard" style:master-page-name="">
      <style:paragraph-properties fo:margin-left="1.039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28"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29"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30"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P31"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1pt" style:font-name-asian="ArialMT" style:font-size-asian="11pt" style:font-name-complex="ArialMT" style:font-size-complex="11pt"/>
    </style:style>
    <style:style style:name="P32" style:family="paragraph" style:parent-style-name="Standard">
      <style:paragraph-properties fo:margin-left="0.945cm" fo:margin-right="0cm" fo:text-align="start" style:justify-single-word="false" fo:text-indent="0cm" style:auto-text-indent="false" style:text-autospace="none"/>
      <style:text-properties fo:color="#000000" style:font-name="Arial" fo:font-size="14pt" style:font-name-asian="ArialMT" style:font-size-asian="14pt" style:font-name-complex="ArialMT" style:font-size-complex="14pt"/>
    </style:style>
    <style:style style:name="P33" style:family="paragraph" style:parent-style-name="Standard">
      <style:paragraph-properties fo:margin-left="0.945cm" fo:margin-right="0cm" fo:text-align="start"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34" style:family="paragraph" style:parent-style-name="Standard">
      <style:paragraph-properties fo:margin-left="0.945cm" fo:margin-right="0cm" fo:text-align="start" style:justify-single-word="false" fo:text-indent="0cm" style:auto-text-indent="false" style:text-autospace="none"/>
    </style:style>
    <style:style style:name="P35" style:family="paragraph" style:parent-style-name="Standard">
      <style:paragraph-properties fo:margin-left="0.945cm" fo:margin-right="0cm" fo:text-align="start" style:justify-single-word="false" fo:text-indent="0cm" style:auto-text-indent="false" style:text-autospace="none"/>
      <style:text-properties style:font-name="Arial"/>
    </style:style>
    <style:style style:name="P36" style:family="paragraph" style:parent-style-name="Standard" style:master-page-name="">
      <style:paragraph-properties fo:margin-left="0.945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37" style:family="paragraph" style:parent-style-name="Standard" style:master-page-name="">
      <style:paragraph-properties fo:margin-left="0.945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38" style:family="paragraph" style:parent-style-name="Standard">
      <style:paragraph-properties fo:margin-left="0.982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39" style:family="paragraph" style:parent-style-name="Standard">
      <style:paragraph-properties fo:margin-left="0.982cm" fo:margin-right="0cm" fo:text-align="start"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40" style:family="paragraph" style:parent-style-name="Standard" style:master-page-name="">
      <style:paragraph-properties fo:margin-left="0.982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41" style:family="paragraph" style:parent-style-name="Standard" style:master-page-name="">
      <style:paragraph-properties fo:margin-left="0.982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42" style:family="paragraph" style:parent-style-name="Standard" style:master-page-name="">
      <style:paragraph-properties fo:margin-left="0.926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43" style:family="paragraph" style:parent-style-name="Standard" style:master-page-name="">
      <style:paragraph-properties fo:margin-left="0.926cm" fo:margin-right="0cm" fo:text-align="start" style:justify-single-word="false" fo:text-indent="0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44" style:family="paragraph" style:parent-style-name="Standard" style:master-page-name="">
      <style:paragraph-properties fo:margin-left="0.926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45" style:family="paragraph" style:parent-style-name="Standard">
      <style:paragraph-properties fo:margin-left="0.926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46" style:family="paragraph" style:parent-style-name="Standard">
      <style:paragraph-properties fo:margin-left="0.926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47" style:family="paragraph" style:parent-style-name="Standard">
      <style:paragraph-properties fo:margin-left="0.926cm" fo:margin-right="0cm" fo:text-align="start"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48" style:family="paragraph" style:parent-style-name="Standard">
      <style:paragraph-properties fo:margin-left="0.926cm" fo:margin-right="0cm" fo:text-align="justify"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49" style:family="paragraph" style:parent-style-name="Standard" style:master-page-name="">
      <style:paragraph-properties fo:margin-left="0.87cm" fo:margin-right="0cm" fo:text-align="start" style:justify-single-word="false" fo:text-indent="0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50" style:family="paragraph" style:parent-style-name="Standard">
      <style:paragraph-properties fo:margin-left="0.87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51" style:family="paragraph" style:parent-style-name="Standard">
      <style:paragraph-properties fo:margin-left="0.87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52" style:family="paragraph" style:parent-style-name="Table_20_Contents">
      <style:paragraph-properties fo:text-align="start" style:justify-single-word="false"/>
      <style:text-properties style:font-name="Arial" fo:font-size="12pt" style:font-name-asian="ArialMT" style:font-size-asian="12pt" style:font-name-complex="ArialMT" style:font-size-complex="12pt"/>
    </style:style>
    <style:style style:name="P53" style:family="paragraph" style:parent-style-name="Table_20_Contents">
      <style:paragraph-properties fo:text-align="center" style:justify-single-word="false"/>
      <style:text-properties style:font-name="Arial" fo:font-size="12pt" style:font-name-asian="ArialMT" style:font-size-asian="12pt" style:font-name-complex="ArialMT" style:font-size-complex="12pt"/>
    </style:style>
    <style:style style:name="P54"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55" style:family="paragraph" style:parent-style-name="Standard" style:master-page-name="">
      <style:paragraph-properties fo:margin-left="0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56" style:family="paragraph" style:parent-style-name="Standard" style:master-page-name="">
      <style:paragraph-properties fo:margin-left="0.963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57"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58"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59"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60"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fo:font-weight="bold" style:font-name-asian="ArialMT" style:font-size-asian="12pt" style:font-weight-asian="bold" style:font-name-complex="ArialMT" style:font-size-complex="12pt" style:font-weight-complex="bold"/>
    </style:style>
    <style:style style:name="P61"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1pt" fo:font-style="italic" style:font-name-asian="Arial-ItalicMT" style:font-size-asian="11pt" style:font-style-asian="italic" style:font-name-complex="Arial-ItalicMT" style:font-size-complex="11pt" style:font-style-complex="italic"/>
    </style:style>
    <style:style style:name="P62" style:family="paragraph" style:parent-style-name="Standard">
      <style:paragraph-properties fo:margin-left="0.963cm" fo:margin-right="0cm" fo:text-align="start" style:justify-single-word="false" fo:text-indent="0cm" style:auto-text-indent="false" style:text-autospace="none"/>
      <style:text-properties fo:color="#434343" style:font-name="Arial" fo:font-size="14pt" style:font-name-asian="ArialMT" style:font-size-asian="14pt" style:font-name-complex="ArialMT" style:font-size-complex="14pt"/>
    </style:style>
    <style:style style:name="P63" style:family="paragraph" style:parent-style-name="Standard">
      <style:paragraph-properties fo:margin-left="0.963cm" fo:margin-right="0cm" fo:text-align="start" style:justify-single-word="false" fo:text-indent="0cm" style:auto-text-indent="false" style:text-autospace="none"/>
      <style:text-properties fo:color="#434343" style:font-name="Arial" fo:font-size="12pt" style:font-name-asian="ArialMT" style:font-size-asian="12pt" style:font-name-complex="ArialMT" style:font-size-complex="12pt"/>
    </style:style>
    <style:style style:name="P64" style:family="paragraph" style:parent-style-name="Standard">
      <style:paragraph-properties fo:margin-left="0.963cm" fo:margin-right="0cm" fo:text-align="start" style:justify-single-word="false" fo:text-indent="0cm" style:auto-text-indent="false"/>
      <style:text-properties style:font-name="Arial" fo:font-size="12pt" style:font-size-asian="12pt" style:font-size-complex="12pt"/>
    </style:style>
    <style:style style:name="P65" style:family="paragraph" style:parent-style-name="Standard" style:master-page-name="">
      <style:paragraph-properties fo:margin-left="1.965cm" fo:margin-right="0cm" fo:text-align="start" style:justify-single-word="false" fo:text-indent="0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66" style:family="paragraph" style:parent-style-name="Standard">
      <style:paragraph-properties fo:margin-left="1.965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67" style:family="paragraph" style:parent-style-name="Standard" style:master-page-name="">
      <style:paragraph-properties fo:margin-left="1.947cm" fo:margin-right="0cm" fo:text-align="start" style:justify-single-word="false" fo:text-indent="0cm" style:auto-text-indent="false" style:page-number="auto" style:text-autospace="none"/>
      <style:text-properties fo:color="#000000" style:font-name="Arial" fo:font-size="12pt" style:font-name-asian="Arial-BoldMT" style:font-size-asian="12pt" style:font-name-complex="Arial-BoldMT" style:font-size-complex="12pt"/>
    </style:style>
    <style:style style:name="P68" style:family="paragraph" style:parent-style-name="Standard">
      <style:paragraph-properties fo:margin-left="1.947cm" fo:margin-right="0cm" fo:text-align="start" style:justify-single-word="false" fo:text-indent="0cm" style:auto-text-indent="false" style:text-autospace="none"/>
      <style:text-properties fo:color="#000000" style:font-name="Arial" fo:font-size="12pt" style:font-name-asian="Arial-BoldMT" style:font-size-asian="12pt" style:font-name-complex="Arial-BoldMT" style:font-size-complex="12pt"/>
    </style:style>
    <style:style style:name="P69" style:family="paragraph" style:parent-style-name="Standard" style:list-style-name="L2">
      <style:paragraph-properties fo:text-align="start" style:justify-single-word="false" style:text-autospace="none"/>
      <style:text-properties fo:color="#000000" style:font-name="Arial" fo:font-size="14pt" style:font-name-asian="ArialMT" style:font-size-asian="14pt" style:font-name-complex="ArialMT" style:font-size-complex="14pt"/>
    </style:style>
    <style:style style:name="P70" style:family="paragraph" style:parent-style-name="Standard">
      <style:paragraph-properties fo:text-align="start" style:justify-single-word="false" style:text-autospace="none"/>
      <style:text-properties fo:color="#000000" style:font-name="Arial" fo:font-size="20pt" style:text-underline-style="solid" style:text-underline-width="auto" style:text-underline-color="font-color" style:font-name-asian="ArialMT" style:font-size-asian="20pt" style:font-name-complex="ArialMT" style:font-size-complex="20pt"/>
    </style:style>
    <style:style style:name="P71" style:family="paragraph" style:parent-style-name="Standard">
      <style:paragraph-properties fo:text-align="start"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72" style:family="paragraph" style:parent-style-name="Standard">
      <style:paragraph-properties fo:text-align="start" style:justify-single-word="false" style:text-autospace="none"/>
      <style:text-properties fo:color="#000000" style:font-name="Arial" fo:font-size="16pt" style:font-name-asian="ArialMT" style:font-size-asian="16pt" style:font-name-complex="ArialMT" style:font-size-complex="16pt"/>
    </style:style>
    <style:style style:name="P73" style:family="paragraph" style:parent-style-name="Standard" style:list-style-name="L1" style:master-page-name="">
      <style:paragraph-properties fo:margin-left="0.963cm" fo:margin-right="0cm" fo:text-align="start" style:justify-single-word="false" fo:text-indent="-0.982cm" style:auto-text-indent="false" style:page-number="auto" style:text-autospace="none">
        <style:tab-stops>
          <style:tab-stop style:position="0cm"/>
        </style:tab-stops>
      </style:paragraph-properties>
      <style:text-properties fo:color="#000000" style:font-name="Arial" fo:font-size="12pt" style:font-name-asian="ArialMT" style:font-size-asian="12pt" style:font-name-complex="ArialMT" style:font-size-complex="12pt"/>
    </style:style>
    <style:style style:name="P74" style:family="paragraph" style:parent-style-name="Standard" style:list-style-name="L1">
      <style:paragraph-properties fo:margin-left="0.963cm" fo:margin-right="0cm" fo:text-align="start" style:justify-single-word="false" fo:text-indent="-0.982cm" style:auto-text-indent="false" style:text-autospace="none">
        <style:tab-stops>
          <style:tab-stop style:position="0cm"/>
        </style:tab-stops>
      </style:paragraph-properties>
      <style:text-properties fo:color="#000000" style:font-name="Arial" fo:font-size="12pt" style:font-name-asian="ArialMT" style:font-size-asian="12pt" style:font-name-complex="ArialMT" style:font-size-complex="12pt"/>
    </style:style>
    <style:style style:name="P75" style:family="paragraph" style:parent-style-name="Standard" style:list-style-name="L1">
      <style:paragraph-properties fo:margin-left="0.963cm" fo:margin-right="0cm" fo:text-align="start" style:justify-single-word="false" fo:text-indent="-0.982cm" style:auto-text-indent="false" style:text-autospace="none">
        <style:tab-stops>
          <style:tab-stop style:position="0cm"/>
        </style:tab-stops>
      </style:paragraph-properties>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P76" style:family="paragraph" style:parent-style-name="Standard" style:list-style-name="L1">
      <style:paragraph-properties fo:margin-left="0.963cm" fo:margin-right="0cm" fo:text-align="start" style:justify-single-word="false" fo:text-indent="-0.982cm" style:auto-text-indent="false" style:text-autospace="none">
        <style:tab-stops>
          <style:tab-stop style:position="0cm"/>
        </style:tab-stops>
      </style:paragraph-properties>
      <style:text-properties style:font-name="Arial"/>
    </style:style>
    <style:style style:name="P77"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78" style:family="paragraph" style:parent-style-name="Standard">
      <style:paragraph-properties fo:margin-left="0.963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79" style:family="paragraph" style:parent-style-name="Standard">
      <style:paragraph-properties fo:margin-left="1.815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80" style:family="paragraph" style:parent-style-name="Standard" style:master-page-name="">
      <style:paragraph-properties fo:margin-left="1.947cm" fo:margin-right="0cm" fo:text-align="start" style:justify-single-word="false" fo:text-indent="0cm" style:auto-text-indent="false" style:page-number="auto" style:text-autospace="none"/>
      <style:text-properties fo:color="#000000" style:font-name="Arial" fo:font-size="12pt" style:font-name-asian="ArialMT" style:font-size-asian="12pt" style:font-name-complex="ArialMT" style:font-size-complex="12pt"/>
    </style:style>
    <style:style style:name="P81" style:family="paragraph" style:parent-style-name="Standard">
      <style:paragraph-properties fo:margin-left="0.926cm" fo:margin-right="0cm" fo:text-align="start" style:justify-single-word="false" fo:text-indent="0cm" style:auto-text-indent="false" style:text-autospace="none"/>
      <style:text-properties fo:color="#000000" style:font-name="Arial" fo:font-size="12pt" style:font-name-asian="ArialMT" style:font-size-asian="12pt" style:font-name-complex="ArialMT" style:font-size-complex="12pt"/>
    </style:style>
    <style:style style:name="P82" style:family="paragraph" style:parent-style-name="Standard">
      <style:paragraph-properties fo:margin-left="0.926cm" fo:margin-right="0cm" fo:text-align="start" style:justify-single-word="false" fo:text-indent="0cm" style:auto-text-indent="false" style:text-autospace="none"/>
      <style:text-properties fo:color="#000000" style:font-name="Arial" fo:font-size="12pt" fo:font-style="normal" style:font-name-asian="Arial-ItalicMT" style:font-size-asian="12pt" style:font-style-asian="normal" style:font-name-complex="Arial-ItalicMT" style:font-size-complex="12pt" style:font-style-complex="normal"/>
    </style:style>
    <style:style style:name="P83" style:family="paragraph" style:parent-style-name="Standard" style:master-page-name="">
      <style:paragraph-properties fo:margin-left="0.926cm" fo:margin-right="0cm" fo:text-align="start" style:justify-single-word="false" fo:text-indent="0cm" style:auto-text-indent="false" style:page-number="auto" style:text-autospace="none"/>
      <style:text-properties fo:color="#434343" style:font-name="Arial" fo:font-size="14pt" style:font-name-asian="ArialMT" style:font-size-asian="14pt" style:font-name-complex="ArialMT" style:font-size-complex="14pt"/>
    </style:style>
    <style:style style:name="P84" style:family="paragraph" style:parent-style-name="Standard">
      <style:paragraph-properties fo:margin-left="0cm" fo:margin-right="0cm" fo:text-align="start" style:justify-single-word="false" fo:text-indent="0cm" style:auto-text-indent="false" style:text-autospace="none"/>
      <style:text-properties fo:color="#000000" style:font-name="Arial" fo:font-size="12pt" fo:font-style="normal" style:font-name-asian="Arial-ItalicMT" style:font-size-asian="12pt" style:font-style-asian="normal" style:font-name-complex="Arial-ItalicMT" style:font-size-complex="12pt" style:font-style-complex="normal"/>
    </style:style>
    <style:style style:name="P85" style:family="paragraph" style:parent-style-name="Standard">
      <style:paragraph-properties fo:margin-left="0cm" fo:margin-right="0cm" fo:text-align="start" style:justify-single-word="false" fo:text-indent="0cm" style:auto-text-indent="false" style:text-autospace="none"/>
      <style:text-properties fo:color="#434343" style:font-name="Arial" fo:font-size="14pt" fo:font-style="normal" style:font-name-asian="ArialMT" style:font-size-asian="14pt" style:font-style-asian="normal" style:font-name-complex="ArialMT" style:font-size-complex="14pt" style:font-style-complex="normal"/>
    </style:style>
    <style:style style:name="P86" style:family="paragraph" style:parent-style-name="Standard" style:list-style-name="L1" style:master-page-name="">
      <style:paragraph-properties fo:margin-left="0.963cm" fo:margin-right="0cm" fo:text-align="start" style:justify-single-word="false" fo:text-indent="-0.945cm" style:auto-text-indent="false" style:page-number="auto" style:text-autospace="none">
        <style:tab-stops>
          <style:tab-stop style:position="0cm"/>
        </style:tab-stops>
      </style:paragraph-properties>
      <style:text-properties style:font-name="Ari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font-name-asian="ArialMT" style:font-size-asian="11pt" style:font-name-complex="ArialMT" style:font-size-complex="11pt"/>
    </style:style>
    <style:style style:name="T4" style:family="text">
      <style:text-properties fo:font-weight="bold" style:font-weight-asian="bold" style:font-weight-complex="bold"/>
    </style:style>
    <style:style style:name="T5" style:family="text">
      <style:text-properties fo:font-weight="bold" style:font-name-asian="Arial-BoldMT" style:font-weight-asian="bold" style:font-name-complex="Arial-BoldMT" style:font-weight-complex="bold"/>
    </style:style>
    <style:style style:name="T6" style:family="text">
      <style:text-properties fo:font-weight="bold" style:font-name-asian="ArialMT" style:font-weight-asian="bold" style:font-name-complex="ArialMT" style:font-weight-complex="bold"/>
    </style:style>
    <style:style style:name="T7" style:family="text">
      <style:text-properties fo:font-style="italic" style:font-name-asian="Arial-ItalicMT" style:font-style-asian="italic" style:font-name-complex="Arial-ItalicMT" style:font-style-complex="italic"/>
    </style:style>
    <style:style style:name="T8" style:family="text">
      <style:text-properties fo:font-style="italic" style:font-name-asian="ArialMT" style:font-style-asian="italic" style:font-name-complex="ArialMT" style:font-style-complex="italic"/>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style:font-name-asian="ArialMT" style:font-weight-asian="normal" style:font-name-complex="ArialMT" style:font-weight-complex="normal"/>
    </style:style>
    <style:style style:name="T12" style:family="text">
      <style:text-properties fo:language="ru" fo:country="RU" fo:font-weight="bold" style:font-weight-asian="bold" style:font-weight-complex="bold"/>
    </style:style>
    <style:style style:name="T13" style:family="text">
      <style:text-properties fo:language="ru" fo:country="RU" fo:font-weight="normal" style:font-weight-asian="normal" style:font-weight-complex="normal"/>
    </style:style>
    <style:style style:name="T14" style:family="text">
      <style:text-properties fo:language="ru" fo:country="RU" fo:font-style="italic" style:font-name-asian="Arial-ItalicMT" style:font-style-asian="italic" style:font-name-complex="Arial-ItalicMT" style:font-style-complex="italic"/>
    </style:style>
    <style:style style:name="T15" style:family="text">
      <style:text-properties fo:color="#000000"/>
    </style:style>
    <style:style style:name="T16" style:family="text">
      <style:text-properties fo:color="#000000" style:font-name="Arial" style:font-name-asian="ArialMT" style:font-name-complex="ArialMT"/>
    </style:style>
    <style:style style:name="T17" style:family="text">
      <style:text-properties fo:color="#000000" style:font-name="Arial" fo:font-weight="bold" style:font-name-asian="ArialMT" style:font-weight-asian="bold" style:font-name-complex="ArialMT" style:font-weight-complex="bold"/>
    </style:style>
    <style:style style:name="T18" style:family="text">
      <style:text-properties fo:color="#000000" style:font-name="Arial" fo:font-weight="bold" style:font-name-asian="Arial-BoldMT" style:font-weight-asian="bold" style:font-name-complex="Arial-BoldMT" style:font-weight-complex="bold"/>
    </style:style>
    <style:style style:name="T19" style:family="text">
      <style:text-properties fo:color="#000000" style:font-name="Arial" fo:font-weight="normal" style:font-name-asian="Arial-BoldMT" style:font-weight-asian="normal" style:font-name-complex="Arial-BoldMT" style:font-weight-complex="normal"/>
    </style:style>
    <style:style style:name="T20" style:family="text">
      <style:text-properties fo:color="#000000" style:font-name="Arial" fo:font-size="12pt" style:font-name-asian="ArialMT" style:font-size-asian="12pt" style:font-name-complex="ArialMT" style:font-size-complex="12pt"/>
    </style:style>
    <style:style style:name="T21" style:family="text">
      <style:text-properties fo:color="#000000" style:font-name="Arial"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Arial" fo:font-size="12pt" fo:font-weight="bold" style:font-name-asian="Arial-BoldMT" style:font-size-asian="12pt" style:font-weight-asian="bold" style:font-name-complex="Arial-BoldMT" style:font-size-complex="12pt" style:font-weight-complex="bold"/>
    </style:style>
    <style:style style:name="T23" style:family="text">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T24" style:family="text">
      <style:text-properties fo:color="#000000" style:font-name="Arial" fo:font-size="12pt" fo:font-style="italic" style:font-name-asian="Arial-ItalicMT" style:font-size-asian="12pt" style:font-style-asian="italic" style:font-name-complex="Arial-ItalicMT" style:font-size-complex="12pt" style:font-style-complex="italic"/>
    </style:style>
    <style:style style:name="T25" style:family="text">
      <style:text-properties fo:color="#000000" style:font-name="Arial" fo:font-size="12pt" fo:font-style="italic" style:font-name-asian="ArialMT" style:font-size-asian="12pt" style:font-style-asian="italic" style:font-name-complex="ArialMT" style:font-size-complex="12pt" style:font-style-complex="italic"/>
    </style:style>
    <style:style style:name="T26" style:family="text">
      <style:text-properties fo:color="#000000" fo:font-size="12pt" fo:font-weight="bold" style:font-name-asian="ArialMT" style:font-size-asian="12pt" style:font-weight-asian="bold" style:font-name-complex="ArialMT" style:font-size-complex="12pt" style:font-weight-complex="bold"/>
    </style:style>
    <style:style style:name="T27" style:family="text">
      <style:text-properties fo:color="#000000" fo:font-size="12pt" fo:font-weight="normal" style:font-name-asian="Arial-BoldMT" style:font-size-asian="12pt" style:font-weight-asian="normal" style:font-name-complex="Arial-BoldMT" style:font-size-complex="12pt" style:font-weight-complex="normal"/>
    </style:style>
    <style:style style:name="T28" style:family="text">
      <style:text-properties fo:color="#000000" fo:font-size="12pt" fo:font-weight="normal" style:font-name-asian="ArialMT" style:font-size-asian="12pt" style:font-weight-asian="normal" style:font-name-complex="ArialMT" style:font-size-complex="12pt" style:font-weight-complex="normal"/>
    </style:style>
    <style:style style:name="T29" style:family="text">
      <style:text-properties fo:color="#000000" fo:font-size="12pt" style:font-name-asian="ArialMT" style:font-size-asian="12pt" style:font-name-complex="ArialMT" style:font-size-complex="12pt"/>
    </style:style>
    <style:style style:name="T30" style:family="text">
      <style:text-properties fo:color="#000000" style:font-name-asian="ArialMT" style:font-name-complex="ArialMT"/>
    </style:style>
    <style:style style:name="T31" style:family="text">
      <style:text-properties fo:color="#000000" fo:font-weight="bold" style:font-weight-asian="bold" style:font-weight-complex="bold"/>
    </style:style>
    <style:style style:name="T32" style:family="text">
      <style:text-properties fo:color="#000000" fo:font-style="italic" style:font-style-asian="italic" style:font-style-complex="italic"/>
    </style:style>
    <style:style style:name="T33" style:family="text">
      <style:text-properties style:font-name="Arial"/>
    </style:style>
    <style:style style:name="T34" style:family="text">
      <style:text-properties style:font-name="Arial" fo:font-weight="normal" style:font-weight-asian="normal" style:font-weight-complex="normal"/>
    </style:style>
    <style:style style:name="T35" style:family="text">
      <style:text-properties style:font-name="Arial" style:font-name-asian="ArialMT" style:font-name-complex="ArialMT"/>
    </style:style>
    <style:style style:name="T36" style:family="text">
      <style:text-properties style:font-name-asian="ArialMT" style:font-name-complex="ArialMT"/>
    </style:style>
    <style:style style:name="T37" style:family="text">
      <style:text-properties fo:language="en" fo:country="US" style:font-name-asian="ArialMT" style:font-name-complex="ArialMT"/>
    </style:style>
    <style:style style:name="T38" style:family="text">
      <style:text-properties fo:font-style="normal" style:font-name-asian="Arial-ItalicMT" style:font-style-asian="normal" style:font-name-complex="Arial-ItalicMT" style:font-style-complex="normal"/>
    </style:style>
    <style:style style:name="T39"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OT</text:p>
      <text:p text:style-name="P9"/>
      <text:p text:style-name="P9"/>
      <text:p text:style-name="P9">Игра о военной мощи и законных правах в лесной стране. </text:p>
      <text:p text:style-name="P9"/>
      <text:p text:style-name="P9">Game Design by Cole Wehrle </text:p>
      <text:p text:style-name="P9">Art by Kyle Ferrin </text:p>
      <text:p text:style-name="P9">Development by Patrick Leder </text:p>
      <text:p text:style-name="P9"/>
      <text:p text:style-name="P9">Вариант игры для самостоятельного распечатывания!</text:p>
      <text:p text:style-name="P9"/>
      <text:p text:style-name="P9">От 1го декабря</text:p>
      <text:p text:style-name="P10"/>
      <text:p text:style-name="P5">Вступление</text:p>
      <text:p text:style-name="P10"/>
      <text:p text:style-name="P10">«Root» (букв. «корень») - это игра о военной мощи и законных правах в лесной стране. Скрывайтесь в лесах бродягой, перехватывайте добычу птицами Эйри, властвуйте над своими подданными маркизой де Котэ или возглавьте Лесной Альянс, чтобы создать новый порядок. Через существ и хитрости, вы будете управлять фантастическим лесным королевством в абсолютно асимметричной игре про приключения и войны.</text:p>
      <text:p text:style-name="P5"/>
      <text:p text:style-name="P5">Использование этой книги</text:p>
      <text:p text:style-name="P10"/>
      <text:p text:style-name="P10">Игра включает две книги правил - это краткие правила и руководство по обучению игре. Краткие правила должны быть сжатыми, надежными и дополнены справочными материалами. Хотя опытные игроки будут способны изучить игру по кратким правилам, те для кого это хобби в новинку, должны начать с руководства по обучению игре. Руководство по обучению игре написано более разговорным языком и в нем приводится множество иллюстрированных примеров. В нем также содержатся инструкции по подготовке множества игровых сценариев. </text:p>
      <text:p text:style-name="P5"/>
      <text:p text:style-name="P5">Примечание для версии для распечатывания</text:p>
      <text:p text:style-name="P10"/>
      <text:p text:style-name="P10">Этот комплект предназначен для заинтересованных игроков, желающих исследовать мир «Root». Поскольку мы хотели поделиться игрой с игроками как можно скорее, некоторые особенности игры были обрезаны. Некоторые элементы руководства по обучению игре были включены в этот свод правил для того, чтобы сделать обучение игре проще. Мы также подготовили обучающее видео, которое теперь можно найти на нашей страничке Kickstarter. Надеемся, вам понравится играть в это превью «Root» так же, как нам понравилось его делать!</text:p>
      <text:p text:style-name="P6"/>
      <text:p text:style-name="P7"/>
      <text:p text:style-name="P7"/>
      <text:p text:style-name="P7"><text:soft-page-break/>Вам не нужно тестировать/редактировать игру</text:p>
      <text:p text:style-name="P10"/>
      <text:p text:style-name="P10">В настоящий момент, «Root» входит в окончательную разработку и подведение баланса. Мы провели большой объем по тестированию игры и мы будем полагаться на работу профессиональных редакторов, чтобы после окончательного согласования правил скорректировать баланс. <text:s/>Хотя мы ценим ваш энтузиазм и замечания, мы не просим <text:s/>публичной обратной связи по этой версии. Это наш дар всем вам за вашу прекрасную поддержку кампании, продвинувшую ее так далеко. </text:p>
      <text:p text:style-name="P6"/>
      <text:p text:style-name="P6">Количество игроков</text:p>
      <text:p text:style-name="P10"/>
      <text:p text:style-name="P10">Приведенная игра рекомендована для трех или четырех игроков. </text:p>
      <text:p text:style-name="P10"/>
      <text:p text:style-name="P10">На троих игроков, мы рекомендуем вам играть без Бродяги, хотя вы можете заменить на <text:s/>Бродягу Лесной Альянс.</text:p>
      <text:p text:style-name="P10"/>
      <text:p text:style-name="P10">Если вы захотите попытаться сыграть на двоих, мы бы посоветовали вам играть Маркизой против Эйри. Специальные, рассчитанные на двух игроков сценарии будут включены в финальную версию игры, наряду с правилами, которые позволят значительно расширить <text:s/>возможности игроков. </text:p>
      <text:p text:style-name="P6"/>
      <text:p text:style-name="P6">Что вам понадобится для игры?</text:p>
      <text:p text:style-name="P10"/>
      <text:p text:style-name="P10">Этот набор включает файлы всех бумажных компонентов игры. В дополнение, игроками понадобятся:</text:p>
      <text:p text:style-name="P10"/>
      <text:p text:style-name="P22">● 25 кубиков трех разных цветов (для маркизы, Лесного Альянса и Эйри). </text:p>
      <text:p text:style-name="P21">● фигурка бродяги и один кубик такого же цвета для подсчета победных очков </text:p>
      <text:p text:style-name="P21">● 15 фишек для отображения древесины</text:p>
      <text:p text:style-name="P21">● 2 трехгранных игральных кости</text:p>
      <text:p text:style-name="P4"/>
      <text:p text:style-name="P5">Расстановка</text:p>
      <text:p text:style-name="P10"/>
      <text:p text:style-name="P25"><text:span text:style-name="T36">1. </text:span><text:span text:style-name="T6">Выберите фракции</text:span><text:span text:style-name="T4">: </text:span><text:span text:style-name="T10">Выберите одну фракцию для каждого игрока любым способом</text:span><text:span text:style-name="T11">.</text:span></text:p>
      <text:p text:style-name="P23"><text:span text:style-name="T36">2. </text:span><text:span text:style-name="T6">Наберите стартовые карты</text:span><text:span text:style-name="T4">:</text:span><text:span text:style-name="T10"> Удалите четыре карты особых условий победы из колоды и отложите их в сторону. Перемешайте колоду. Каждый игрок берет 3 карты. </text:span></text:p>
      <text:p text:style-name="P24"><text:span text:style-name="T16">3. </text:span><text:span text:style-name="T17">Подготовьте колоду</text:span><text:span text:style-name="T18">: </text:span><text:span text:style-name="T34">При</text:span><text:span text:style-name="T10"> </text:span><text:span text:style-name="T19">игре на трех или четырех игроков, верните карту Совместной победы <text:s/>и карту Случайной победы в коробку. Затем, перемешайте карты особых побед с колодой и расположите возле игрового поля. </text:span></text:p>
      <text:p text:style-name="P23"><text:span text:style-name="T36">4. </text:span><text:span text:style-name="T6">Расположите Руины</text:span><text:span text:style-name="T4">: </text:span><text:span text:style-name="T10">При</text:span><text:span text:style-name="T4"> </text:span><text:span text:style-name="T10">игре с </text:span><text:span text:style-name="T36">Бродягой, перемешайте фишки руин и положите по одной, стороной с предметом вниз, на каждый обведенный красной рамкой слот на игровом поле (фишки руин содержат следующие предметы: «мешок», «ботинок», «молот» и «меч»). </text:span></text:p>
      <text:p text:style-name="P23"><text:span text:style-name="T36">5. </text:span><text:span text:style-name="T6">Расставьте фракции</text:span><text:span text:style-name="T4">: </text:span><text:span text:style-name="T10">Игроки расставляют свои фракции как описано ниже в следующем порядке: маркиза </text:span><text:span text:style-name="T13">де Котэ</text:span><text:span text:style-name="T10">, династия Эйри, Лесной </text:span><text:span text:style-name="T11">Альянс</text:span><text:span text:style-name="T10">, </text:span><text:span text:style-name="T11">Бродяга.</text:span></text:p>
      <text:p text:style-name="P6"/>
      <text:p text:style-name="P6"/>
      <text:p text:style-name="P6"><text:soft-page-break/>Расстановка маркизы де Котэ</text:p>
      <text:p text:style-name="P26"/>
      <text:p text:style-name="P36">1. Расположите воина в каждой вырубке, включая замок.</text:p>
      <text:p text:style-name="P29">2. Расположите свои лесопилки, мастерские и сборные пункты на соответствующих шкалах на планшете вашей фракции.</text:p>
      <text:p text:style-name="P29">3. Расположите рядом с планшетом вашей фракции фишки древесины.</text:p>
      <text:p text:style-name="P29">4. Расположите лесопилку на крепости, расположите сборный пункт на любой вырубке, соседней с замком и расположите мастерскую на любой другой вырубке, соседней с замком.</text:p>
      <text:p text:style-name="P29">5. Расположите свой маркер на шкале подсчета победных очков на значении “0”.</text:p>
      <text:p text:style-name="P6"/>
      <text:p text:style-name="P6">Расстановка династии Эйри</text:p>
      <text:p text:style-name="P27"/>
      <text:p text:style-name="P36">1. Расположите ваши гнезда на соответствующей шкале на планшете вашей фракции, при этом гнезда со звездами и без них должны быть расположены на соответствующих им местах. </text:p>
      <text:p text:style-name="P29">2. Расположите гнездо и шесть воинов на родине Эйри (вырубка с красной лисой в правом нижнем углу игрового поля). </text:p>
      <text:p text:style-name="P29">3. Выберите одного из четырех своих лидеров Эйри и расположите его на планшете своей фракции. Это ваш <text:span text:style-name="T4">текущий лидер</text:span>. Расположите остальных лидеров лицом вверх возле планшета своей фракции. </text:p>
      <text:p text:style-name="P29">4. Положите две карты верных визирей на соответствующих местах указа на планшете своей фракции. </text:p>
      <text:p text:style-name="P29">5. Расположите свой маркер на шкале подсчета победных очков на значении “0”.</text:p>
      <text:p text:style-name="P6"/>
      <text:p text:style-name="P6">Расстановка Лесного Альянса</text:p>
      <text:p text:style-name="P10"/>
      <text:p text:style-name="P36">1. Расположите свои оплоты и убежища на соответствующих треках на планшете своей фракции.</text:p>
      <text:p text:style-name="P28"><text:span text:style-name="T36">2. Расположите убежище и одного воина на любой вырубке с пустым слотом </text:span><text:span text:style-name="T7">(</text:span><text:span text:style-name="T14">у</text:span><text:span text:style-name="T7">бедитесь, что расположенное убежище соответствует выбранной </text:span><text:span text:style-name="T8">вырубке</text:span><text:span text:style-name="T7">.)</text:span></text:p>
      <text:p text:style-name="P28"><text:span text:style-name="T36">3. Расположите воина на самой левой ячейке на треке возмущения на планшете вашей фракции (э</text:span><text:span text:style-name="T8">тот воин считается за маркер возмущения</text:span><text:span text:style-name="T36">). </text:span></text:p>
      <text:p text:style-name="P28"><text:span text:style-name="T36">4. Расположите по воину в ячейки каждого лесного народа (</text:span><text:span text:style-name="T8"> эти воины считаются за сторонников</text:span><text:span text:style-name="T7">)</text:span></text:p>
      <text:p text:style-name="P29">5. Расположите свой маркер на шкале подсчета победных очков на значении “0”.</text:p>
      <text:p text:style-name="P6"/>
      <text:p text:style-name="P6">Расстановка Бродяги </text:p>
      <text:p text:style-name="P10"/>
      <text:p text:style-name="P40">1. Выберите карту персонажа, затем расположите вещи, указанные на карте вашего персонажа в зоне «Доступные», которая указана на планшете вашей фракции.</text:p>
      <text:p text:style-name="P38">2. Расположите фигурку вашего персонажа в любом лесу.</text:p>
      <text:p text:style-name="P38">3. Возьмите воина у каждого игрока и расположите их всех на поле «Безразличие» на схеме взаимоотношений на планшете вашей фракции. <text:span text:style-name="T7">(Эти воины считаются как счетчики взаимоотношений)</text:span></text:p>
      <text:p text:style-name="P38">5. Расположите свой маркер на шкале подсчета победных очков на значении “0”.</text:p>
      <text:p text:style-name="P10"/>
      <text:p text:style-name="P10"/>
      <text:p text:style-name="P5"><text:soft-page-break/>Золотые Правила</text:p>
      <text:p text:style-name="P6"/>
      <text:p text:style-name="P6">Несоответствие правилам</text:p>
      <text:p text:style-name="P10"/>
      <text:p text:style-name="P10">Если текст на карте или на планшете фракции вступает в несоответствие с этими краткими правилами, карта или планшет фракции получает приоритет. <text:s/></text:p>
      <text:p text:style-name="P10"/>
      <text:p text:style-name="P10">Если текст в руководстве по обучению игре вступает в несоответствие с этими краткими правилами, приоритет получают эти краткие правила. <text:s/></text:p>
      <text:p text:style-name="P6"/>
      <text:p text:style-name="P6">Выкладывание и удаление фишек </text:p>
      <text:p text:style-name="P10"/>
      <text:p text:style-name="P10">Если вам предлагается выложить воина, возьмите его из вашего запаса. Если ваш воин удаляется, верните его в ваш запас.</text:p>
      <text:p text:style-name="P10"/>
      <text:p text:style-name="P10">Если вам предлагается выложить здание, возьмите самое левое здание, стоящее на нужной шкале на планшете вашей фракции. Если ваше здание удаляется, верните его на самую правую пустую ячейку. </text:p>
      <text:p text:style-name="P10"/>
      <text:p text:style-name="P10">Если вам предлагается выложить древесину, возьмите ее из запаса маркизы. Если древесина удаляется, верните ее в запас маркизы. </text:p>
      <text:p text:style-name="P10"/>
      <text:p text:style-name="P10">Если вам предлагается выложить фишку, но вы не можете выложить предлагаемое количество в полном объеме, вы обязаны выложить максимальное количество из возможного. <text:span text:style-name="T9">Пример: если маркиза нанимает воинов, но не имеет достаточного количества воинов в своем запасе, чтобы выставить их на каждом сборном пункте, тогда она может выставить столько, сколько сможет. </text:span></text:p>
      <text:p text:style-name="P10"/>
      <text:p text:style-name="P10">Если вам предлагается удалить фишку, но вы не можете удалить предлагаемое количество в полном объеме, вы обязаны удалить максимальное количество из возможного.</text:p>
      <text:p text:style-name="P10"/>
      <text:p text:style-name="P11"><text:span text:style-name="T36">Если вам предлагается выложить фишку </text:span><text:span text:style-name="T6">на</text:span><text:span text:style-name="T36"> здание, выложите ее на вырубку с этим зданием. </text:span></text:p>
      <text:p text:style-name="P5"/>
      <text:p text:style-name="P5">Основные термины</text:p>
      <text:p text:style-name="P2"/>
      <text:p text:style-name="P10">Как и в других играх компании «Leder Games», каждая фракция в «Root» играет по-разному и имеет разные цели. Однако все фракции пользуются общими терминами, описанными в этом разделе.</text:p>
      <text:p text:style-name="P6"/>
      <text:p text:style-name="P6">Урон</text:p>
      <text:p text:style-name="P2"/>
      <text:p text:style-name="P11"><text:span text:style-name="T36">Многие эффекты в «</text:span><text:span text:style-name="T37">R</text:span><text:span text:style-name="T36">oot» наносят </text:span><text:span text:style-name="T6">урон</text:span><text:span text:style-name="T36">.</text:span></text:p>
      <text:p text:style-name="P10"/>
      <text:p text:style-name="P10">Каждый раз, когда вы получаете урон, вы должны убрать одного из своих воинов с задействованной вырубки. Если воинов у вас нет, вы должны убрать одну из любых других своих фишек по своему выбору с задействованной вырубки.</text:p>
      <text:p text:style-name="P10"><text:soft-page-break/>Очень часто, игроки наносят урон в бою. В бою, задействованная вырубка — это вырубка, на которой идет бой. Улучшения и заговоры так же могут наносить урон; эти эффекты указывают на конкретные вырубки, на которых должны быть удалены фишки. <text:s/></text:p>
      <text:p text:style-name="P10"/>
      <text:p text:style-name="P10">Каждый раз, когда вы наносите урон, который удаляет здание, вы получаете одно победное очко. </text:p>
      <text:p text:style-name="P10"/>
      <text:p text:style-name="P10">Если вы удаляете свое последнее здание с вырубки, вы должны сбросить одно Улучшение из своей игровой зоны, если это возможно. </text:p>
      <text:p text:style-name="P10"/>
      <text:p text:style-name="P11"><text:span text:style-name="T4">Удаление убежищ. </text:span><text:span text:style-name="T10">Каждый раз, когда удаляется убежище, </text:span><text:span text:style-name="T11">Альянс</text:span><text:span text:style-name="T10"> должен удалить любой заговор и всех сторонников из соответствующей ячейки лесного народа. Затем, </text:span><text:span text:style-name="T11">Альянс</text:span><text:span text:style-name="T10"> повышает </text:span><text:span text:style-name="T11">свое Возмущение на один. </text:span></text:p>
      <text:p text:style-name="P6"/>
      <text:p text:style-name="P6">Местный</text:p>
      <text:p text:style-name="P10"/>
      <text:p text:style-name="P10">Некоторые правила ссылаются на <text:span text:style-name="T4">местного</text:span> игрока или фишку. </text:p>
      <text:p text:style-name="P10"/>
      <text:p text:style-name="P10">Игрок считается местным, если любая из его фишек располагается на одной вырубке с любой из ваших фишек.</text:p>
      <text:p text:style-name="P10"/>
      <text:p text:style-name="P10">Фишка считается местной, если она расположена в одной вырубке с любой из ваших фишек.</text:p>
      <text:p text:style-name="P6"/>
      <text:p text:style-name="P6">Фишка</text:p>
      <text:p text:style-name="P14"/>
      <text:p text:style-name="P11"><text:span text:style-name="T6">Фишка</text:span><text:span text:style-name="T36"> фракции — это любой компонент, помеченный соответствующим цветом; так все фишки маркизы — пурпурные, Альянса — зеленые, Эйри — коричневые, а Бродяги — черные и белые. </text:span></text:p>
      <text:p text:style-name="P10"/>
      <text:p text:style-name="P11"><text:span text:style-name="T36">Большинство фракций имеют два типа фишек: </text:span><text:span text:style-name="T6">воины</text:span><text:span text:style-name="T36"> и </text:span><text:span text:style-name="T6">здания</text:span><text:span text:style-name="T36">. У Маркизы так же есть </text:span><text:span text:style-name="T6">древесина</text:span><text:span text:style-name="T36">. </text:span></text:p>
      <text:p text:style-name="P10"/>
      <text:p text:style-name="P11"><text:span text:style-name="T36">У Бродяги есть только </text:span><text:span text:style-name="T6">фигурка</text:span><text:span text:style-name="T36"> </text:span><text:span text:style-name="T6">бродяги</text:span><text:span text:style-name="T4"> </text:span><text:span text:style-name="T36">.</text:span></text:p>
      <text:p text:style-name="P6"/>
      <text:p text:style-name="P6">Игровая зона</text:p>
      <text:p text:style-name="P10"/>
      <text:p text:style-name="P11"><text:span text:style-name="T36">Некоторые правила предлагают вам выкладывать компонент в вашу </text:span><text:span text:style-name="T6">игровую зону</text:span><text:span text:style-name="T36">, которая является зоной в верхней части вашего игрового планшета.</text:span></text:p>
      <text:p text:style-name="P6"/>
      <text:p text:style-name="P6">Владелец</text:p>
      <text:p text:style-name="P10"/>
      <text:p text:style-name="P10">Владелец вырубки — это игрок, <text:s/>сумма воинов и зданий которого на этой вырубке наибольшая. Если два игрока имеют равные значения, ни один из них не является владельцем. </text:p>
      <text:p text:style-name="P10"/>
      <text:p text:style-name="P11"><text:span text:style-name="T4">Владыки Леса. </text:span><text:span text:style-name="T10">Эйри являются владельцами </text:span><text:span text:style-name="T36">вырубки при равном значении наибольших сумм воинов и зданий их и другого игрока на этой вырубке. <text:s/></text:span></text:p>
      <text:p text:style-name="P11"><text:span text:style-name="T4">Одинокий странник. </text:span><text:span text:style-name="T36"><text:s/>Фишка бродяги <text:s/>— не воин, так что Бродяга не может быть </text:span><text:soft-page-break/><text:span text:style-name="T36">владельцем вырубки и не может помешать другому игроку быть ее владельцем. </text:span></text:p>
      <text:p text:style-name="P4"/>
      <text:p text:style-name="P5">Основные значения</text:p>
      <text:p text:style-name="P10"/>
      <text:p text:style-name="P10">Как и в предыдущем разделе, все фракции пользуются общими значениями, которые описаны в этой секции.</text:p>
      <text:p text:style-name="P6"/>
      <text:p text:style-name="P6">Вырубки, Тропы и Леса</text:p>
      <text:p text:style-name="P10"/>
      <text:p text:style-name="P11"><text:span text:style-name="T36">Карта Лесной страны составлена из </text:span><text:span text:style-name="T6">вырубок</text:span><text:span text:style-name="T4"> </text:span><text:span text:style-name="T36">, которые соединены сетью </text:span><text:span text:style-name="T6">троп</text:span><text:span text:style-name="T36">. Вырубка считается соседней с любой другой вырубкой, с которой соединена тропой.</text:span></text:p>
      <text:p text:style-name="P10"/>
      <text:p text:style-name="P11"><text:span text:style-name="T36">Почти каждая вырубка ориентирована на один из лесных </text:span><text:span text:style-name="T6">народов</text:span><text:span text:style-name="T36">: мышей, зайцев и лис. Замок маркизы дэ Котэ — это вырубка, ориентированная на все народы. </text:span></text:p>
      <text:p text:style-name="P10"/>
      <text:p text:style-name="P11"><text:span text:style-name="T36">Области на карте, окружающие тропы и вырубки называются </text:span><text:span text:style-name="T6">лесами</text:span><text:span text:style-name="T36">. Лес считается соседним со всеми вырубками, с которыми соприкасается не пересекаясь тропой и считается соседним со всеми лесами, с которыми разделен только одной тропой. Леса, окружающие карту, не входят в игру; они не являются частью карты. <text:s/></text:span></text:p>
      <text:p text:style-name="P10"/>
      <text:p text:style-name="P11"><text:span text:style-name="T36">Каждая вырубка обладает количеством </text:span><text:span text:style-name="T6">слотов</text:span><text:span text:style-name="T11">, изображенных как белые и красные квадраты. Каждый раз, когда вы каким-либо способом </text:span><text:span text:style-name="T6">возводите</text:span><text:span text:style-name="T11"> здание</text:span><text:span text:style-name="T36">, вырубка, на которой вы это делаете, должна обладать свободным слотом. Вы не можете возводить здания на вырубках, на которых нет открытых слотов.</text:span></text:p>
      <text:p text:style-name="P10"/>
      <text:p text:style-name="P11"><text:span text:style-name="T36">В играх с Бродягой, игра начинается с того, что каждый окруженный красной каймой слот накрывается фишкой </text:span><text:span text:style-name="T6">руин.</text:span><text:span text:style-name="T36"> Как только Бродяга исследует руины и забирает ее фишку, открытый слот может быть занят зданием по обычным правилам. <text:s/>В игре без Бродяги, окруженный красной каймой слот остается открытым.</text:span></text:p>
      <text:p text:style-name="P2"/>
      <text:p text:style-name="P6">Многофункциональные карты</text:p>
      <text:p text:style-name="P10"/>
      <text:p text:style-name="P10">Игра «Root» использует единую колоду многофункциональных карт. Каждая карта имеет три направления:</text:p>
      <text:p text:style-name="P10"/>
      <text:list xml:id="list587018763515184084" text:style-name="L1">
        <text:list-item>
          <text:p text:style-name="P73"><text:span text:style-name="T12">Масть, </text:span><text:span text:style-name="T13">с</text:span><text:span text:style-name="T10">о</text:span>ответствующая одному из четырех лесных народов: птица, лиса, заяц и мышь. Каждая фракция может тратить карты одной масти для получения различного эффекта.</text:p>
          <text:p text:style-name="P74"/>
        </text:list-item>
        <text:list-item>
          <text:p text:style-name="P86"><text:span text:style-name="T26">Тайный сговор;</text:span><text:span text:style-name="T5"> </text:span><text:span text:style-name="T27">который </text:span><text:span text:style-name="T28">Альянс</text:span><text:span text:style-name="T27"> может организовать, потратив сторонников, чтобы получить победные очки, ресурсы и улучшить инфраструктуру.</text:span></text:p>
          <text:p text:style-name="P75"/>
        </text:list-item>
        <text:list-item>
          <text:p text:style-name="P76"><text:span text:style-name="T26">Улучшение,</text:span><text:span text:style-name="T28"> которое можно создать. Будучи созданы</text:span><text:span text:style-name="T29">, улучшения дают различные бонусы и могут выкладывать в игру </text:span><text:span text:style-name="T26">вещи</text:span><text:span text:style-name="T29">, которые Бродяга может подобрать.</text:span></text:p>
          <text:p text:style-name="P74"/>
        </text:list-item>
      </text:list>
      <text:p text:style-name="P11"><text:span text:style-name="T4">Карты особых условий победы. </text:span><text:span text:style-name="T10">Четыре карты в колоде являются </text:span><text:span text:style-name="T4">картами особых условий победы. </text:span><text:span text:style-name="T10">Как и прочие карты, вы можете потратить карту особого условия победы по масти</text:span><text:span text:style-name="T36">. Чтобы ознакомиться с деталями розыгрыша этих карт, смотрите </text:span><text:span text:style-name="T6">Цели и игровой процесс</text:span><text:span text:style-name="T4"> </text:span><text:span text:style-name="T36">(стр. XX).</text:span></text:p>
      <text:p text:style-name="P10"><text:soft-page-break/></text:p>
      <text:p text:style-name="P11"><text:span text:style-name="T4">Вольные птицы. </text:span><text:span text:style-name="T10">Масть</text:span><text:span text:style-name="T4"> «</text:span><text:span text:style-name="T10">Птицы» вы вольны выкладывать как угодно </text:span><text:span text:style-name="T36">— вы можете выложить птичью карту так, словно это карта любой другой масти, включая ситуации, когда вы обязаны скинуть несколько карт одного народа. Это не работает в обратном порядке: если вам предлагают скинуть птичью карту, вы не можете вместо этого скинуть карту другой масти. </text:span></text:p>
      <text:p text:style-name="P10"/>
      <text:p text:style-name="P11"><text:span text:style-name="T4">Карты держатся в тайне. </text:span><text:span text:style-name="T10">Вы не можете показывать никакие карты с руки другим игрокам. </text:span></text:p>
      <text:p text:style-name="P6"/>
      <text:p text:style-name="P6">Создание улучшений</text:p>
      <text:p text:style-name="P10"/>
      <text:p text:style-name="P11"><text:span text:style-name="T36">Каждая фракция может превращать карты со своей руки в </text:span><text:span text:style-name="T6">улучшения</text:span><text:span text:style-name="T36">. Улучшения могут принести вам победные очки, обеспечить постоянный доход или дать вам одномоментную способность, которой вы сможете воспользоваться, сбросив улучшение.</text:span></text:p>
      <text:p text:style-name="P10"/>
      <text:p text:style-name="P10">В фазу «При свете дня», вы можете превратить любое количество карт с руки в улучшения. </text:p>
      <text:p text:style-name="P14"/>
      <text:p text:style-name="P20"><text:span text:style-name="T21">Чтобы создать улучшение</text:span><text:span text:style-name="T23">, вы должны задействовать производящие улучшения здания того народа, который указан на улучшении. </text:span><text:span text:style-name="T34">Народ п</text:span><text:span text:style-name="T23">роизводящего улучшение здания соответствует народу той же </text:span><text:span text:style-name="T20">вырубки. </text:span></text:p>
      <text:p text:style-name="P10"/>
      <text:p text:style-name="P20"><text:span text:style-name="T20">Каждое производящее здание может задействовано только один раз за ход. <text:s/>Когда вы задействуете производящее здание, вы можете перевернуть его и перевернуть его обратно в конце фазы «Вечер» </text:span><text:span text:style-name="T24">(если у вас есть два производящих здания на лисьей </text:span><text:span text:style-name="T25">вырубке</text:span><text:span text:style-name="T24">, вы не можете превратить в улучшения две карты, каждая из которых требует двух лис). </text:span></text:p>
      <text:p text:style-name="P15"/>
      <text:p text:style-name="P10">Каждая фракция задействует различные производящие улучшения здания:</text:p>
      <text:p text:style-name="P10"/>
      <text:p text:style-name="P42">● маркиза задействует мастерские.</text:p>
      <text:p text:style-name="P45">● Эйри задействуют отмеченные звездами гнезда.</text:p>
      <text:p text:style-name="P45">● Альянс задействует оплоты.</text:p>
      <text:p text:style-name="P45">● Бродяга задействует «молот», а не здания. Все «молоты» Бродяги соответствуют народу, на который ориентирована вырубка, на которой бродяга сейчас стоит.</text:p>
      <text:p text:style-name="P10"/>
      <text:p text:style-name="P11"><text:span text:style-name="T6">Когда вы создаете улучшение</text:span><text:span text:style-name="T4">, </text:span><text:span text:style-name="T10">отыграйте указанный на ней текст, а затем выполните следующее</text:span><text:span text:style-name="T36">:</text:span></text:p>
      <text:p text:style-name="P10"/>
      <text:p text:style-name="P49"><text:span text:style-name="T36">● Если вы создаете улучшение с постоянным или активируемым </text:span><text:span text:style-name="T6">эффектом</text:span><text:span text:style-name="T36">, разверните карту на бок и выложите в свою игровую зону поверх планшета своей фракции. </text:span></text:p>
      <text:p text:style-name="P50"><text:span text:style-name="T36">● Если вы создаете улучшение с </text:span><text:span text:style-name="T6">предметом</text:span><text:span text:style-name="T36">, возьмите фишку соответствующего предмета из запаса и положите ее в свою игровую зону. Если в игре нет Бродяги или нужных фишек не осталось, не выкладывайте фишку предмета в свою игровую зону. Если Бродяга создает улучшение с предметом, он может немедленно положить созданный предмет в свой запас использованных предметов. </text:span></text:p>
      <text:p text:style-name="P51"/>
      <text:p text:style-name="P11"><text:soft-page-break/><text:span text:style-name="T4">Кустарная промышленность. </text:span><text:span text:style-name="T11">Альянс</text:span><text:span text:style-name="T10"> получает в два раза больше победных очков, указанных на улучшении, которое создал. </text:span></text:p>
      <text:p text:style-name="P6"/>
      <text:p text:style-name="P6">Движение</text:p>
      <text:p text:style-name="P12"/>
      <text:p text:style-name="P11"><text:span text:style-name="T10">Когда <text:s/>вы </text:span><text:span text:style-name="T4">двигаетесь</text:span><text:span text:style-name="T36">, вы можете выбрать любое количество своих воинов </text:span><text:span text:style-name="T7">(или фишку своего б</text:span><text:span text:style-name="T8">родяги</text:span><text:span text:style-name="T7">)</text:span><text:span text:style-name="T38"> на одной вырубке и передвинуть их на соседнюю вырубку</text:span><text:span text:style-name="T36">.</text:span></text:p>
      <text:p text:style-name="P10"/>
      <text:p text:style-name="P11"><text:span text:style-name="T36">Если вы владеете начальной вырубкой, вы можете передвинуть воинов на </text:span><text:span text:style-name="T6">любую</text:span><text:span text:style-name="T36"> соседнюю вырубку.</text:span></text:p>
      <text:p text:style-name="P10"/>
      <text:p text:style-name="P11"><text:span text:style-name="T36">Если вы </text:span><text:span text:style-name="T6">не</text:span><text:span text:style-name="T36"> владеете начальной вырубкой, вы можете передвинуть свои воинов только на ту вырубку, владельцем которой являетесь, на ту, которой никто не владеет или на ту, владелец которой позволяет вам войти на нее.</text:span></text:p>
      <text:p text:style-name="P10"/>
      <text:p text:style-name="P10">Нет ограничения на количество раз, на которое можно совершить движение одной и той же фишкой в течение одного хода. Если эффект позволяет вам выполнить несколько движений, вы можете передвинуть одну или несколько разных групп воинов. </text:p>
      <text:p text:style-name="P10"/>
      <text:p text:style-name="P20"><text:span text:style-name="T22">Прово</text:span><text:span text:style-name="T22">рный. </text:span><text:span text:style-name="T20">Бродяга может заходить на вырубку без разрешения, может входить в леса со </text:span><text:span text:style-name="T35">Slip (термин больше нигде не встречается — прим. переводчика)</text:span><text:span text:style-name="T20"> или когда отступает из битвы.</text:span></text:p>
      <text:p text:style-name="P10"/>
      <text:p text:style-name="P11"><text:span text:style-name="T4">Движение </text:span><text:span text:style-name="T6">Альянс</text:span><text:span text:style-name="T4">а. </text:span><text:span text:style-name="T11">Альянс</text:span><text:span text:style-name="T10"> имеет свои уникальные ограничения на возможности движения. </text:span><text:span text:style-name="T11">Альянс</text:span><text:span text:style-name="T10"> может передвигаться только выполняя соответствующий тайный сговор. </text:span></text:p>
      <text:p text:style-name="P3"/>
      <text:p text:style-name="P6">Бой</text:p>
      <text:p text:style-name="P10"/>
      <text:p text:style-name="P11"><text:span text:style-name="T36">Когда вы начинаете битву, выберите вырубку, на которой стоят ваши воины. Вы являетесь </text:span><text:span text:style-name="T6">нападающим</text:span><text:span text:style-name="T36">. Выберите одного игрока на вырубке, который в битве будет являться </text:span><text:span text:style-name="T6">защищающимся.</text:span></text:p>
      <text:p text:style-name="P14"/>
      <text:p text:style-name="P10">Если защищающийся не имеет воинов на вырубке в бою, удалите с этой вырубки все фишки защищающегося. Нападающий получает одно победное очко за каждую снятую фишку здания. На этом бой заканчивается (если защитником является Бродяга и у него нет доступного «меча», он должен отступить как на шаге 1). <text:s/></text:p>
      <text:p text:style-name="P10"/>
      <text:p text:style-name="P10">Бой состоит из четырех шагов:</text:p>
      <text:p text:style-name="P10"/>
      <text:p text:style-name="P43"><text:span text:style-name="T36">1. </text:span><text:span text:style-name="T6">Защитник может объявить об отступлении. </text:span><text:span text:style-name="T36">Если защитник отступает, защитник получает количество урона, основанное на количестве отступающих воинов, атакующий может разыграть карту засады чтобы нанести еще одну единицу урона и на этом </text:span><text:span text:style-name="T36">бой</text:span><text:span text:style-name="T36"> заканчивается.</text:span></text:p>
      <text:p text:style-name="P46"><text:span text:style-name="T36">2. </text:span><text:span text:style-name="T6">Защитник может разыграть карту засады</text:span><text:span text:style-name="T36"> чтобы нанести урон нападающему. </text:span></text:p>
      <text:p text:style-name="P46"><text:span text:style-name="T36">3. </text:span><text:span text:style-name="T6">Кинуть игральные кости и подсчитать урон</text:span><text:span text:style-name="T36">, нанесенный и нападающему и защищающемуся, которые могут изменять урон различными эффектами. </text:span></text:p>
      <text:p text:style-name="P45"><text:span text:style-name="T10">4. </text:span><text:span text:style-name="T4">Одновременно нанести урон.</text:span><text:span text:style-name="T10"> На этом </text:span><text:span text:style-name="T10">бой</text:span><text:span text:style-name="T10"> заканчивается. </text:span></text:p>
      <text:list xml:id="list5405213039967965268" text:style-name="L2">
        <text:list-header>
          <text:p text:style-name="P69"/>
        </text:list-header>
      </text:list>
      <text:p text:style-name="P18"><text:soft-page-break/>1. Защитник объявляет об отступлении </text:p>
      <text:p text:style-name="P10"/>
      <text:p text:style-name="P10">Защитник может отступить, если он является владельцем соседней вырубки. Если защитник не отступает, перейдите к шагу 2. </text:p>
      <text:p text:style-name="P10">Если защитник выбирает отступление, он немедленно получает урон, указанный в следующей таблиц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2">Отступающие воины</text:p>
          </table:table-cell>
          <table:table-cell table:style-name="Таблица1.A1" office:value-type="string">
            <text:p text:style-name="P9">1–2</text:p>
          </table:table-cell>
          <table:table-cell table:style-name="Таблица1.A1" office:value-type="string">
            <text:p text:style-name="P9">3–4</text:p>
          </table:table-cell>
          <table:table-cell table:style-name="Таблица1.A1" office:value-type="string">
            <text:p text:style-name="P9">5–6</text:p>
          </table:table-cell>
          <table:table-cell table:style-name="Таблица1.E1" office:value-type="string">
            <text:p text:style-name="P9">7+</text:p>
          </table:table-cell>
        </table:table-row>
        <table:table-row>
          <table:table-cell table:style-name="Таблица1.A2" office:value-type="string">
            <text:p text:style-name="P52">Урон</text:p>
          </table:table-cell>
          <table:table-cell table:style-name="Таблица1.B2" office:value-type="float" office:value="0">
            <text:p text:style-name="P53">0</text:p>
          </table:table-cell>
          <table:table-cell table:style-name="Таблица1.B2" office:value-type="float" office:value="1">
            <text:p text:style-name="P53">1</text:p>
          </table:table-cell>
          <table:table-cell table:style-name="Таблица1.B2" office:value-type="float" office:value="2">
            <text:p text:style-name="P53">2</text:p>
          </table:table-cell>
          <table:table-cell table:style-name="Таблица1.E2" office:value-type="float" office:value="3">
            <text:p text:style-name="P53">3</text:p>
          </table:table-cell>
        </table:table-row>
      </table:table>
      <text:p text:style-name="P10"/>
      <text:p text:style-name="P10">После того, как защитник получает урон, нападающий может разыграть одну карту засады на вырубку, на которой идет бой, чтобы немедленно нанести еще 1 единицу урона, который невозможно отклонить. <text:s/></text:p>
      <text:p text:style-name="P10"/>
      <text:p text:style-name="P10">Наконец, защитник должен передвинуть всех оставшихся воинов на соседнюю вырубку, владельцем которой он является. Бой немедленно заканчивается.</text:p>
      <text:p text:style-name="P10"/>
      <text:p text:style-name="P10"><text:span text:style-name="T4">Отступление Бродяги</text:span><text:span text:style-name="T5">. </text:span>Бродяга получает урон при отступлении, в размере общего количества всех доступных и использованных вещей, а не в размере отступающих воинов. Бродяга может отступить на любую соседнюю вырубку или в любой соседний лес. </text:p>
      <text:p text:style-name="P16"/>
      <text:p text:style-name="P18">2. Защитник объявляет о засаде</text:p>
      <text:p text:style-name="P10"/>
      <text:p text:style-name="P10">Защитник может разыграть карты засады на вырубку, на которой идет бой. Каждая сыгранная карта засады наносит 2 единицы урона, который невозможно отклонить. </text:p>
      <text:p text:style-name="P10"/>
      <text:p text:style-name="P10">Если после получения урона, нападающие воины еще остаются, перейдите к шагу 3. В противном случае, бой немедленно заканчивается. <text:s/></text:p>
      <text:p text:style-name="P16"/>
      <text:p text:style-name="P18">3. Кинуть игральные кости и подсчитать урон. </text:p>
      <text:p text:style-name="P10"/>
      <text:p text:style-name="P10">Киньте две игральных кости. Атакующий нанесет количество урона, равное большему значению броска, а защищающийся нанесет количество урона, равное меньшему значению броска. Если результаты бросков равны, атакующий и защищающийся нанесут равное количество урона.</text:p>
      <text:p text:style-name="P10"/>
      <text:p text:style-name="P10">(Замечание для распечатанной версии: Бросок «4» считается как «0», так что на трехгранной игральной кости могут выпасть только результаты 0-3. Игра будет снабжена обычными d12 и будет включать соответствующие пояснения).</text:p>
      <text:p text:style-name="P10"/>
      <text:p text:style-name="P10">Максимальное количество урона, которое вы можете нанести броском игральных костей равно количеству ваших воинов на вырубке, на которой идет бой, неважно нападающий вы или защищающийся. </text:p>
      <text:p text:style-name="P10"/>
      <text:p text:style-name="P10">После подсчета урона, нападающий и защищающийся могут увеличить урон, используя специальные способности или другие эффекты из своей игровой зоны. Увеличение урона <text:span text:style-name="T4">не</text:span> ограничено количеством воинов на вырубке, на которой идет бой <text:span text:style-name="T7">(например, если у вас 3 воина и вы выкинули 3 единицы урона, а затем добавили 1 единицу урона за специальную способность, вы нанесете 4 единицы урона). </text:span></text:p>
      <text:p text:style-name="P15"/>
      <text:p text:style-name="P10"><text:soft-page-break/>Перейдите к шагу 4.</text:p>
      <text:p text:style-name="P16"/>
      <text:p text:style-name="P18">4. Нанесение урона</text:p>
      <text:p text:style-name="P10"/>
      <text:p text:style-name="P10">Нападающий и защищающийся наносят урон одновременно. Нападающий и защищающийся могут отклонить часть урона за счет использования специальных способностей и других эффектов из своих игровых зон.</text:p>
      <text:p text:style-name="P10"/>
      <text:p text:style-name="P10">Если вы удаляете свое последнее здание с вырубки, вы так же должны сбросить одно улучшение из своей игровой зоны, если это возможно. </text:p>
      <text:p text:style-name="P10"/>
      <text:p text:style-name="P10">Каждый раз, когда вы наносите урон, который уничтожает здание, вы получаете одно победное очко. </text:p>
      <text:p text:style-name="P10"/>
      <text:p text:style-name="P19">Урон и маркиза</text:p>
      <text:p text:style-name="P19"/>
      <text:p text:style-name="P11"><text:span text:style-name="T4">Полевые госпитали. </text:span><text:span text:style-name="T10">Каждый раз, когда воин маркизы получает урон, маркиза может сбросить любую карту на то, чтобы передвинуть воина в замок, вместо того чтобы удалить его.</text:span><text:span text:style-name="T4"> </text:span><text:span text:style-name="T10">Она </text:span><text:span text:style-name="T11">не может использовать полевые госпитали, если не является владельцем замка. </text:span></text:p>
      <text:p text:style-name="P13"/>
      <text:p text:style-name="P11"><text:span text:style-name="T4">Замок маркизы де Котэ. </text:span><text:span text:style-name="T10">В ходе любого боя в замке, маркиза может проигнорировать одну единицу урона, даже если будет отступать. </text:span></text:p>
      <text:p text:style-name="P12"/>
      <text:p text:style-name="P19">Урон и Альянс</text:p>
      <text:p text:style-name="P19"/>
      <text:p text:style-name="P11"><text:span text:style-name="T4">Утрата убежища. </text:span><text:span text:style-name="T10">Каждый раз, когда удаляется убежище, </text:span><text:span text:style-name="T11">Альянс</text:span><text:span text:style-name="T10"> должен удалить любой тайный сговор и всех сторонников из ячейки соответствующего лесного народа. Затем, </text:span><text:span text:style-name="T11">Альянс</text:span><text:span text:style-name="T10"> повышает </text:span><text:span text:style-name="T11">свое возмущение на один. </text:span></text:p>
      <text:p text:style-name="P13"/>
      <text:p text:style-name="P11"><text:span text:style-name="T4">Скрытные. </text:span><text:span text:style-name="T10">Если защищается единственный воин, </text:span><text:span text:style-name="T11">Альянс</text:span><text:span text:style-name="T10"> игнорирует одну единицу полученного урона. </text:span></text:p>
      <text:p text:style-name="P12"/>
      <text:p text:style-name="P19">Урон и Бродяга</text:p>
      <text:p text:style-name="P19"/>
      <text:p text:style-name="P10">За каждую единицу урона, которую Бродяга хочет нанести, он должен использовать «меч». Если у него нет доступных для использования «мечей» или если он решает не использовать больше «мечей», он не может нанести урона больше этого. </text:p>
      <text:p text:style-name="P10"/>
      <text:p text:style-name="P10">Каждый раз, когда Бродяга получает урон, он должен повредить одну из доступных вещей. Поскольку нападающий и защищающийся наносят урон одновременно, Бродяга может использовать, а затем повредить один и тот же «меч». Если доступных вещей для повреждения нет, Бродяга может повредить использованную вещь. Если для повреждения не остается ни одного неповрежденного предмета, Бродяга игнорирует любой оставшийся урон. </text:p>
      <text:p text:style-name="P5"/>
      <text:p text:style-name="P5"/>
      <text:p text:style-name="P5"/>
      <text:p text:style-name="P5"/>
      <text:p text:style-name="P5"><text:soft-page-break/>Цели и игровой процесс</text:p>
      <text:p text:style-name="P6"/>
      <text:p text:style-name="P6">Победа</text:p>
      <text:p text:style-name="P10"/>
      <text:p text:style-name="P10">Игрок, первым набравший 40 победных очков, немедленно выигрывает игру. </text:p>
      <text:p text:style-name="P6"/>
      <text:p text:style-name="P6">Особые условия победы</text:p>
      <text:p text:style-name="P10"/>
      <text:p text:style-name="P10">В ходе игры, вы можете вытянуть карты особых условий победы.</text:p>
      <text:p text:style-name="P10"/>
      <text:p text:style-name="P10">В вашу фазу «При свете дня», вы можете разыграть карту особых условий победы в свою игровую зону для того чтобы активировать ее. Удалите свой маркер с трека подсчета победных очков. До конца игры, вы можете вы можете выиграть только достигнув условий победы, указанных на вашей активированной карте особых условий победы. </text:p>
      <text:p text:style-name="P10"/>
      <text:p text:style-name="P10">Как вариант, вы можете разыграть карту особого условия победы по масти. В этом случае, не сбрасывайте карту, вместо этого, положите карту лицом вверх возле игрового поля, чтобы показать, что она доступна для взятия. </text:p>
      <text:p text:style-name="P10"/>
      <text:p text:style-name="P10">В фазу «При свете дня», действующий игрок может взять в руку доступную карту особого условия победы, сбросив карту той же масти. </text:p>
      <text:p text:style-name="P10"/>
      <text:p text:style-name="P10">Активная карта особого условия победы не уменьшает вместимость вашей руки и не может быть удалена из игры. Однажды активировав карту особого условия победы, вы не можете заменить ее, активировав другую карту особого условия победы.</text:p>
      <text:p text:style-name="P10"/>
      <text:p text:style-name="P43"><text:span text:style-name="T36">●</text:span><text:span text:style-name="T6"> Случайная победа</text:span><text:span text:style-name="T4">: </text:span><text:span text:style-name="T10">В свою фазу «Спозаранку» вы немедленно выигрываете игру, если любой другой </text:span><text:span text:style-name="T36">игрок владеет победными очками в промежутке от 33 до 39 или активированной картой особого условия победы.</text:span></text:p>
      <text:p text:style-name="P46"><text:span text:style-name="T36">● </text:span><text:span text:style-name="T6">Совместная победа</text:span><text:span text:style-name="T4">: </text:span><text:span text:style-name="T10">Когда вы разыгрываете</text:span><text:span text:style-name="T36"> карту особого условия победы чтобы изменить условия своей победы, положите свой маркер подсчета победных очков на планшет фракции игрока с наименьшим количеством победных очков. Если этот игрок выигрывает игру, вы выигрываете вместе с ним. </text:span></text:p>
      <text:p text:style-name="P46"><text:span text:style-name="T36">● </text:span><text:span text:style-name="T6">Экономическая победа</text:span><text:span text:style-name="T4">: </text:span><text:span text:style-name="T10">В свою фазу «Спозаранку» </text:span><text:span text:style-name="T11">в</text:span><text:span text:style-name="T10">ы немедленно выигрываете игру, если вы владеете пятью созданными улучшениями в своей игровой зоне</text:span><text:span text:style-name="T11">.</text:span></text:p>
      <text:p text:style-name="P46"><text:span text:style-name="T36">● </text:span><text:span text:style-name="T6">Военная победа</text:span><text:span text:style-name="T4">: </text:span><text:span text:style-name="T10">В свою фазу «Спозаранку», вы немедленно выигрываете игру, если владеете замком маркизы де Котэ</text:span><text:span text:style-name="T36"> </text:span><text:span text:style-name="T7">(не может быть разыграно бродягой или маркизой)</text:span></text:p>
      <text:p text:style-name="P6"/>
      <text:p text:style-name="P6">Порядок ходов</text:p>
      <text:p text:style-name="P10"/>
      <text:p text:style-name="P10">Ход начинается с маркизы и переходит затем к Эйри, к Альянсу и бродяге.</text:p>
      <text:p text:style-name="P6"/>
      <text:p text:style-name="P6">Структура хода</text:p>
      <text:p text:style-name="P10"/>
      <text:p text:style-name="P10">Ход каждого игрока состоит из трех фаз: Спозаранку, При свете дня, Вечером. </text:p>
      <text:p text:style-name="P2"/>
      <text:p text:style-name="P5"><text:soft-page-break/>Маркиза де Котэ</text:p>
      <text:p text:style-name="P6"/>
      <text:p text:style-name="P6">Победные очки</text:p>
      <text:p text:style-name="P10"/>
      <text:p text:style-name="P10">Маркиза получает победные очки каждый раз, когда она возводит здание. Она также получает победные очки создавая определенные улучшения и убирая из игры здания, принадлежащие другим игрокам. </text:p>
      <text:p text:style-name="P10"/>
      <text:p text:style-name="P6">Спозаранку</text:p>
      <text:p text:style-name="P10"/>
      <text:p text:style-name="P10">Положите одну древесину на каждую лесопилку.</text:p>
      <text:p text:style-name="P6"/>
      <text:p text:style-name="P6">При свете дня</text:p>
      <text:p text:style-name="P10"/>
      <text:p text:style-name="P10">Вы можете выполнить до 3 действий, плюс еще одно действие за каждую потраченную вами птичью карту. Вы можете выполнять действия в любой последовательности. Доступные вам действия перечислены ниже:</text:p>
      <text:p text:style-name="P37"/>
      <text:p text:style-name="P33">Марш</text:p>
      <text:p text:style-name="P29"/>
      <text:p text:style-name="P29">Сделать два движения</text:p>
      <text:p text:style-name="P33"/>
      <text:p text:style-name="P33">Бой</text:p>
      <text:p text:style-name="P29"/>
      <text:p text:style-name="P29">Устроить бой</text:p>
      <text:p text:style-name="P33"/>
      <text:p text:style-name="P33">Постройка</text:p>
      <text:p text:style-name="P29"/>
      <text:p text:style-name="P29">Выберите, хотите ли вы построить лесопилку, мастерскую или сборный пункт. На планшете вашей фракции, найдите здание данного типа в крайнем левом положении. Учтите, что цена здания указана наверху нужного столбца. <text:s/></text:p>
      <text:p text:style-name="P29"/>
      <text:p text:style-name="P34"><text:span text:style-name="T20">Затем, выберите любую вырубку с пустым слотом, владельцем которой являетесь вы. </text:span><text:span text:style-name="T33">Удалите древесину в количестве, равном цене здания с любых вырубок, владельцем которых вы являетесь, соседних выбранной вырубке или соединенных с выбранной вырубкой любым количеством других вырубок, владельцами которых вы являетесь. </text:span></text:p>
      <text:p text:style-name="P35"/>
      <text:p text:style-name="P29">Наконец, выложите выбранное здание на выбранную вырубку и получите победные очки в количестве, указанном в поле под зданием, что было снято с планшета вашей фракции. </text:p>
      <text:p text:style-name="P29"/>
      <text:p text:style-name="P30">Вы не теряете победные очки, если возвращаете здание на планшет своей фракции и все равно получаете победные очки, когда возводите здание, что было до этого возвращено на планшет вашей фракции. </text:p>
      <text:p text:style-name="P33"/>
      <text:p text:style-name="P33">Найм</text:p>
      <text:p text:style-name="P29"/>
      <text:p text:style-name="P29">Расположите одного воина на каждом сборном пункте. Затем Альянс повышает <text:soft-page-break/>свое Возмущение на один.</text:p>
      <text:p text:style-name="P32"/>
      <text:p text:style-name="P33">Распалить толпу</text:p>
      <text:p text:style-name="P29"/>
      <text:p text:style-name="P29">Сбросьте три карты одного народа. С каждой вырубки, связанной с этим народом, которой вы владеете, вы убираете все здания других игроков и получаете 2 победных очка за каждое убранное здание (а не как по обычным правилам, 1 победное очко). <text:s/>Каждый игрок, чье здание было убрано, берет столько карт, сколько его зданий было убрано.</text:p>
      <text:p text:style-name="P29"/>
      <text:p text:style-name="P54">Вы можете создавать улучшения, не затрачивая на это действие. </text:p>
      <text:p text:style-name="P33"/>
      <text:p text:style-name="P33">Создание улучшения</text:p>
      <text:p text:style-name="P31"/>
      <text:p text:style-name="P31">Создайте улучшение с руки, используя мастерскую.</text:p>
      <text:p text:style-name="P6"/>
      <text:p text:style-name="P6">Вечер</text:p>
      <text:p text:style-name="P10"/>
      <text:p text:style-name="P10">Каждый игрок берет столько карт, сколько у него «монет». </text:p>
      <text:p text:style-name="P10"/>
      <text:p text:style-name="P10">Затем, вы сбрасываете карты с руки до своего лимита в пять карт. </text:p>
      <text:p text:style-name="P5"/>
      <text:p text:style-name="P5">Династии Эйри</text:p>
      <text:p text:style-name="P6"/>
      <text:p text:style-name="P6">Победные очки.</text:p>
      <text:p text:style-name="P10"/>
      <text:p text:style-name="P10">Эйри получают победные очки в фазу «Вечер» за выставленные на игровое поле гнезда, за создание некоторых <text:s/>улучшений и за то, что они снимают с поля древесину и здания, принадлежащие другим игрокам. </text:p>
      <text:p text:style-name="P6"/>
      <text:p text:style-name="P6">Указ</text:p>
      <text:p text:style-name="P10"/>
      <text:p text:style-name="P11"><text:span text:style-name="T36">В свой ход, вы будете выполнять действия, используя нарастающий набор инструкций, который называется </text:span><text:span text:style-name="T6">указом</text:span><text:span text:style-name="T36">. Указ состоит из четырех столбцов, каждый соответствует одному из четырех действий. Время от времени, вы будете добавлять карты к своему указу. Добавляйте новые карты поверх карт, уже находящихся в столбцах. Располагайте карты под столбцами, так чтобы масти всех выложенных карт были видны. </text:span></text:p>
      <text:p text:style-name="P10"/>
      <text:p text:style-name="P10">Фазу «В свете дня» вы будете завершать тем, что будете следовать указу, выполняя те действия, что указаны в этих четырех столбцах. В каждом столбце, вы выполняете одно действие за каждую карту в столбце и вы обязаны выполнить это действие на вырубке того народа, чья масть изображена на выложенной карте. Если вы не можете выполнить действие, немедленно начинается «Неразбериха». </text:p>
      <text:p text:style-name="P6"/>
      <text:p text:style-name="P6">Спозаранку</text:p>
      <text:p text:style-name="P10"/>
      <text:p text:style-name="P17"><text:span text:style-name="T39">Вы обязаны разыграть одну птичью карту или одну или две не-птичьих карты на указ. </text:span><text:soft-page-break/><text:span text:style-name="T39">Вы можете играть каждую карту в конец каждого из четырех столбцов.</text:span> </text:p>
      <text:p text:style-name="P6"/>
      <text:p text:style-name="P6">При свете дня</text:p>
      <text:p text:style-name="P10"/>
      <text:p text:style-name="P10">Вначале, вы можете сколько угодно раз провести реформы или создать улучшения. </text:p>
      <text:p text:style-name="P18"/>
      <text:p text:style-name="P37">Проведение реформы</text:p>
      <text:p text:style-name="P29"/>
      <text:p text:style-name="P29">Сбросьте любую карту, чтобы передвинуть уже выложенную карту той же масти из одной колонки указа в конец другой колонки. <text:s/></text:p>
      <text:p text:style-name="P33"/>
      <text:p text:style-name="P33">Создание улучшения</text:p>
      <text:p text:style-name="P29"/>
      <text:p text:style-name="P29">Сыграйте улучшение с руки, используя гнездо со звездами.</text:p>
      <text:p text:style-name="P29"/>
      <text:p text:style-name="P55">Затем, приведите в исполнение указ. Начните с самой левой колонки и двигайтесь вправо. В каждой колонке, начинайте с верхней карты и двигайтесь вниз. </text:p>
      <text:p text:style-name="P18"/>
      <text:p text:style-name="P56">Найм</text:p>
      <text:p text:style-name="P57"/>
      <text:p text:style-name="P57">Расположите одного воина в гнездо на любой вырубке того народа, чья масть изображена на выложенной карте. Если вы не можете расположить воина, начинается неразбериха. </text:p>
      <text:p text:style-name="P57"/>
      <text:p text:style-name="P62">Движение</text:p>
      <text:p text:style-name="P57"/>
      <text:p text:style-name="P57">Выйдите с вырубки того народа, чья масть изображена на выложенной карте. Если вы не можете передвинуть хотя бы одного воина, начинается неразбериха.</text:p>
      <text:p text:style-name="P62"/>
      <text:p text:style-name="P62">Бой</text:p>
      <text:p text:style-name="P57"/>
      <text:p text:style-name="P57">Начните бой на любой вырубке того народа, чья масть изображена на выложенной карте. Если вы не можете начать бой, начинается неразбериха. </text:p>
      <text:p text:style-name="P62"/>
      <text:p text:style-name="P62">Строительство</text:p>
      <text:p text:style-name="P57"/>
      <text:p text:style-name="P57">Постройте гнездо на любой вырубке, того народа, чья масть изображена на выложенной карте. Вы должны владельцем этой вырубкой. Если вы не можете построить гнездо, начинается неразбериха. <text:s/></text:p>
      <text:p text:style-name="P59"/>
      <text:p text:style-name="P58"><text:span text:style-name="T4">Завистливые подданные. </text:span><text:span text:style-name="T10">На одной вырубке у вас может быть только одно гнездо. </text:span></text:p>
      <text:p text:style-name="P6"/>
      <text:p text:style-name="P6">Вечер</text:p>
      <text:p text:style-name="P10"/>
      <text:p text:style-name="P10">Получите количество победных очков, указанных внизу в самом правом пустом квадрате на вашей шкале гнездовья. </text:p>
      <text:p text:style-name="P10"/>
      <text:p text:style-name="P10">Сбросьте карты с руки до своего лимита в четыре карт. </text:p>
      <text:p text:style-name="P6"><text:soft-page-break/>Неразбериха</text:p>
      <text:p text:style-name="P10"/>
      <text:p text:style-name="P10">Если начинается неразбериха, сбросьте все карты с указа за исключением верных визирей.</text:p>
      <text:p text:style-name="P10"><text:s/></text:p>
      <text:p text:style-name="P10">Затем, переверните своего текущего лидера лицом вниз и отложите его в сторону ,выберите нового лидера из тех, что еще остаются лицом вверх и положите его возле планшета своей фракции. Положите ваших верных визирей на те позиции, которые указаны на вашем текущем лидере. </text:p>
      <text:p text:style-name="P10"/>
      <text:p text:style-name="P10">Если у вас не осталось расположенных лицом вверх лидеров, переверните все повернутых лицом вниз лидером лицом вверх. </text:p>
      <text:p text:style-name="P10"/>
      <text:p text:style-name="P10">Если у вас нет гнезд на карте, постройте одно на любой вырубке. </text:p>
      <text:p text:style-name="P10"/>
      <text:p text:style-name="P10">Наконец, закончите свой ход. Не выполняйте более действий указа и пропустите фазу «Вечером».</text:p>
      <text:p text:style-name="P6"/>
      <text:p text:style-name="P6">Лидеры</text:p>
      <text:p text:style-name="P10"/>
      <text:p text:style-name="P10">У Эйри есть четыре карты лидеров, каждый из которых охарактеризован ниже.</text:p>
      <text:p text:style-name="P41"/>
      <text:p text:style-name="P39">Строитель</text:p>
      <text:p text:style-name="P38"/>
      <text:p text:style-name="P38">Ваши верные визири начинают на «Найме» и «Строительстве». </text:p>
      <text:p text:style-name="P38"/>
      <text:p text:style-name="P38">Каждый раз, когда улучшения приносят вам победные очки, вы получаете удвоенное количество победных очков. </text:p>
      <text:p text:style-name="P39"/>
      <text:p text:style-name="P39">Харизматичный</text:p>
      <text:p text:style-name="P38"/>
      <text:p text:style-name="P38">Ваши верные визири начинают на «Найме» и «Движении».</text:p>
      <text:p text:style-name="P38"/>
      <text:p text:style-name="P38">За каждое действие «Найм» в указе, вы обязаны положить двух воинов вместо одного. </text:p>
      <text:p text:style-name="P39"/>
      <text:p text:style-name="P39">Командир</text:p>
      <text:p text:style-name="P38"/>
      <text:p text:style-name="P38">Ваши верные визири начинают на «Движении» и «Бое».</text:p>
      <text:p text:style-name="P38"/>
      <text:p text:style-name="P38">В ходе битвы, в которой вы являетесь нападающим, вы наносите дополнительную единицу урона. </text:p>
      <text:p text:style-name="P39"/>
      <text:p text:style-name="P39">Деспот</text:p>
      <text:p text:style-name="P38"/>
      <text:p text:style-name="P38">Ваши верные визири начинают на «Движении» и «Строительстве».</text:p>
      <text:p text:style-name="P38"/>
      <text:p text:style-name="P38">Каждый раз когда вы удаляете здание противника, вы получаете дополнительное победное очко. </text:p>
      <text:p text:style-name="P2"/>
      <text:p text:style-name="P5"><text:soft-page-break/>Лесной Альянс</text:p>
      <text:p text:style-name="P6"/>
      <text:p text:style-name="P6">Победные очки</text:p>
      <text:p text:style-name="P10"/>
      <text:p text:style-name="P10">Лесной Альянс получает победные очки <text:s/>приводя в исполнение некоторые сговоры, создавая некоторые улучшения и удаляя древесину и здания, принадлежащие другим игрокам. </text:p>
      <text:p text:style-name="P6"/>
      <text:p text:style-name="P6">Слоты убежищ </text:p>
      <text:p text:style-name="P10"/>
      <text:p text:style-name="P10">Каждое возведенное убежище предоставляет один слот для карты, который вы можете использовать через действия «Хранить в секрете» и «Сговор». <text:s/></text:p>
      <text:p text:style-name="P10"/>
      <text:p text:style-name="P10">Чтобы положить карту в слот убежища, соответствующее убежище должно быть выложено на игровое поле и слот не должен быть занят картой. </text:p>
      <text:p text:style-name="P10"/>
      <text:p text:style-name="P10">Если убежище удаляется, сбросьте любую карту с соответствующего слота убежища. </text:p>
      <text:p text:style-name="P6"/>
      <text:p text:style-name="P6">Сторонники</text:p>
      <text:p text:style-name="P10"/>
      <text:p text:style-name="P10">На вашем планшете фракции есть ячейки трех лесных народов: зайцев, лис и мышей. Любой воин в ячейке лесного народа называется <text:span text:style-name="T4">сторонником</text:span>. <text:s/></text:p>
      <text:p text:style-name="P10"/>
      <text:p text:style-name="P10">Если убежище удаляется, так же удалите половину (округляя вверх) сторонников с соответствующей ячейки лесного народа. <text:s/></text:p>
      <text:p text:style-name="P6"/>
      <text:p text:style-name="P6">Спозаранку</text:p>
      <text:p text:style-name="P10"/>
      <text:p text:style-name="P11"><text:span text:style-name="T36">Верните все сговоры со слотов убежищ в свою руку </text:span><text:span text:style-name="T7">(и повернутые лицом вверх и лицом вниз карты).</text:span></text:p>
      <text:p text:style-name="P15"/>
      <text:p text:style-name="P11"><text:span text:style-name="T36">Затем, возьмите столько карт, сколько указано на вашем возмущении </text:span><text:span text:style-name="T7">(возьмите эти карты в дополнение к тем, которые вы взяли на ходу маркизы).</text:span></text:p>
      <text:p text:style-name="P6"/>
      <text:p text:style-name="P6">При свете дня</text:p>
      <text:p text:style-name="P10"/>
      <text:p text:style-name="P10">Вы можете выполнять действия растрачивая сторонников из ячейки лесного народа, возвращая потраченных сторонников в ваш запас. Для каждого действия указана цена в сторонниках, которых нужно убрать с нужной ячейки лесного народа. Любые сторонники, оставшиеся на ячейках лесных народов на конец фазы «При свете дня», остаются на следующие ходы.</text:p>
      <text:p text:style-name="P18"/>
      <text:p text:style-name="P56">Шпионаж</text:p>
      <text:p text:style-name="P57"/>
      <text:p text:style-name="P57">Потратьте одного сторонника и одну карту, чтобы взять одну карту.</text:p>
      <text:p text:style-name="P63"/>
      <text:p text:style-name="P63"/>
      <text:p text:style-name="P63"/>
      <text:p text:style-name="P62"><text:soft-page-break/>Бой</text:p>
      <text:p text:style-name="P57"/>
      <text:p text:style-name="P57">Потратьте одного сторонника, чтобы начать бой на вырубке этого народа.</text:p>
      <text:p text:style-name="P63"/>
      <text:p text:style-name="P62">Создание улучшений</text:p>
      <text:p text:style-name="P57"/>
      <text:p text:style-name="P57">Создайте улучшение с руки, используя оплоты. Это действие не требует растраты сторонников. <text:s/></text:p>
      <text:p text:style-name="P62"/>
      <text:p text:style-name="P62">Обучение</text:p>
      <text:p text:style-name="P57"/>
      <text:p text:style-name="P57">Сбросьте лисью, заячью или мышиную карту чтобы выставить в лес сторонника с ячейки того же лесного народа <text:span text:style-name="T7">(птичьи карты считаются любыми картами, так что вы можете потратить такую карту на то, чтобы выставить сторонника с любой ячейки лесного народа).</text:span></text:p>
      <text:p text:style-name="P61"/>
      <text:p text:style-name="P62">Тренировка</text:p>
      <text:p text:style-name="P57"/>
      <text:p text:style-name="P57">Потратьте птичью карту и одного сторонника на то, чтобы выставить воина на любую вырубку того же народа, что и потраченный сторонник.</text:p>
      <text:p text:style-name="P62"/>
      <text:p text:style-name="P62">Хранить в секрете</text:p>
      <text:p text:style-name="P57"/>
      <text:p text:style-name="P57">Разыграйте карту лицом вниз в пустой слот убежища. Это действие не требует растраты сторонников. </text:p>
      <text:p text:style-name="P62"/>
      <text:p text:style-name="P62">Сговор</text:p>
      <text:p text:style-name="P57"/>
      <text:p text:style-name="P57">Потратьте сторонников в количестве, равном цене сговора, чтобы разыграть карту лицом вверх в пустой слот убежища лесного народа, сторонник которого был потрачен. Отыграйте сговор. </text:p>
      <text:p text:style-name="P57"/>
      <text:p text:style-name="P58"><text:span text:style-name="T4">Разрешение эффекта. </text:span><text:span text:style-name="T10">Вы можете разрешать эффекты сговоров в любом порядке, если только не указано иного, и вы можете выбирать, какой эффект разрешить. <text:s/></text:span></text:p>
      <text:p text:style-name="P59"/>
      <text:p text:style-name="P58"><text:span text:style-name="T4">Место разрешения эффекта. </text:span><text:span text:style-name="T10">Чаще всего, слот укрытия вашего сговора не ограничивает вас в том, где вы можете разрешить эффект. В сговоре будет указано нужно ли вам разрешать эффект на убежище определенного лесного народа или нет.</text:span><text:span text:style-name="T36"> </text:span></text:p>
      <text:p text:style-name="P57"/>
      <text:p text:style-name="P58"><text:span text:style-name="T4">Народ сторонников. </text:span><text:span text:style-name="T10">Сторонники которых вы растрачиваете не обязательно должны совпадать с мастью разыгранной карты сговора. </text:span></text:p>
      <text:p text:style-name="P60"/>
      <text:p text:style-name="P62">Создать укрытие</text:p>
      <text:p text:style-name="P57"/>
      <text:p text:style-name="P57">Потратьте двух сторонников, чтобы создать укрытие и выставить воина на вырубке того же народа, что и потраченные сторонники. </text:p>
      <text:p text:style-name="P62"/>
      <text:p text:style-name="P62"/>
      <text:p text:style-name="P62"><text:soft-page-break/>Возвести оплот</text:p>
      <text:p text:style-name="P64"/>
      <text:p text:style-name="P64">Потратьте трех сторонников, чтобы возвести оплот <text:span text:style-name="T30">на вырубке того же народа, что и потраченные сторонники. </text:span></text:p>
      <text:p text:style-name="P6"/>
      <text:p text:style-name="P6">Вечером</text:p>
      <text:p text:style-name="P10"/>
      <text:p text:style-name="P10">Положите по одному стороннику в каждую ячейку лесного народа. </text:p>
      <text:p text:style-name="P10"/>
      <text:p text:style-name="P10">Затем, сбросьте карты с руки до своего лимита в две карт. <text:s/></text:p>
      <text:p text:style-name="P18"/>
      <text:p text:style-name="P18">Трек «Возмущение»</text:p>
      <text:p text:style-name="P10"/>
      <text:p text:style-name="P10">Альянс получает дополнительную карту, которую берет в фазу «Спозаранку» в соответствии со своим <text:s/>текущим возмущением. Возмущение растет каждый раз, когда маркиза проводит действие «Найм» или когда укрытие удаляется из игры. </text:p>
      <text:p text:style-name="P2"/>
      <text:p text:style-name="P5">Бродяга</text:p>
      <text:p text:style-name="P6"/>
      <text:p text:style-name="P6">Победные очки</text:p>
      <text:p text:style-name="P10"/>
      <text:p text:style-name="P10">Бродяга получает победные очки за выполнение условий, которые связывают вас с другими игроками, создавая некоторые улучшения и удаляя древесину и здания, принадлежащие другим игрокам.</text:p>
      <text:p text:style-name="P18"/>
      <text:p text:style-name="P56">Карты Бродяги</text:p>
      <text:p text:style-name="P59"/>
      <text:p text:style-name="P58"><text:span text:style-name="T4">Енот Роджер: </text:span><text:span text:style-name="T10">Когда вы проводите действие «Кража»</text:span><text:span text:style-name="T36">, считается, что у вас есть на один доступный «меч» больше. <text:s/></text:span></text:p>
      <text:p text:style-name="P57"/>
      <text:p text:style-name="P58"><text:span text:style-name="T4">Трудолюбивый бобер: </text:span><text:span text:style-name="T10">Вы можете потратить «факел» чтобы построить здание, принадлежащие владельцу вырубки, на которой вы находитесь</text:span><text:span text:style-name="T11">.</text:span><text:span text:style-name="T36"> Вы обязаны следовать правилам постройки зданий данной фракции, но вы не должны тратить древесину на строительство зданий для маркизы. Владелец этого здания не может остановить вас от такого строительства. </text:span></text:p>
      <text:p text:style-name="P62"/>
      <text:p text:style-name="P62">Фишки вещей</text:p>
      <text:p text:style-name="P57"/>
      <text:p text:style-name="P57">«Факел»: Можете использовать, чтобы выполнить действие: Бой, Починка, Кража, Помощь или Исследование. </text:p>
      <text:p text:style-name="P57"/>
      <text:p text:style-name="P57">«Ботинок»: Можно использовать, чтобы передвинуться.</text:p>
      <text:p text:style-name="P57"/>
      <text:p text:style-name="P57">«Молот»: Можно использовать при создании улучшения. </text:p>
      <text:p text:style-name="P57"/>
      <text:p text:style-name="P57">«Арбалет»: Можно использовать, чтобы нанести одну единицу урона, когда вы или ваш противник отступает.</text:p>
      <text:p text:style-name="P57"/>
      <text:p text:style-name="P57">«Мешок»: Если он доступен в вашу фазу «Вечером», максимальное количество <text:soft-page-break/>карт у вас на руке возрастает на два. </text:p>
      <text:p text:style-name="P57"/>
      <text:p text:style-name="P57">«Монета»: Если доступна в фазу маркизы «Спозаранку», вы берете дополнительную карту. </text:p>
      <text:p text:style-name="P62"/>
      <text:p text:style-name="P62">Взаимоотношения</text:p>
      <text:p text:style-name="P57"/>
      <text:p text:style-name="P57">На планшете вашей фракции показана схема взаимоотношений с множеством позиций отношений, соединенных черными стрелками. В ходе всей игры, на этой схеме будут стоять маркеры отношений с другими фракциями в игре. </text:p>
      <text:p text:style-name="P57">(Пометка для распечатанной версии: Используйте кубик воина каждого другого игрока как маркер отношений).</text:p>
      <text:p text:style-name="P62"/>
      <text:p text:style-name="P62">Выстраивание взаимоотношений</text:p>
      <text:p text:style-name="P57"/>
      <text:p text:style-name="P57">Каждый раз, когда вы выполняете условие, указанное на черной стрелке соединяющей вашу текущую позицию отношения с другой позицией, вы получаете указанное количество победных очков и передвигаете свой маркер взаимоотношений на ту позицию, на которую указывает стрелка. </text:p>
      <text:p text:style-name="P57"/>
      <text:p text:style-name="P57">Взаимоотношение всегда меняется из-за того, что в бою удаляются <text:s/>воины, независимо от того, нападающим вы были или защищающимся. </text:p>
      <text:p text:style-name="P57"/>
      <text:p text:style-name="P57">Позитивные условия (правая сторона):</text:p>
      <text:p text:style-name="P57"/>
      <text:p text:style-name="P65"><text:span text:style-name="T11">● </text:span><text:span text:style-name="T6">На одном ходу подарите одну карту любому игроку</text:span><text:span text:style-name="T4">: </text:span><text:span text:style-name="T10">Получите 1 победное очко. </text:span></text:p>
      <text:p text:style-name="P66"><text:span text:style-name="T11">● </text:span><text:span text:style-name="T6">На одном ходу подарите две карты любому игроку</text:span><text:span text:style-name="T4">: </text:span><text:span text:style-name="T10">Получите 2 победных очка. </text:span></text:p>
      <text:p text:style-name="P66"><text:span text:style-name="T11">● </text:span><text:span text:style-name="T6">На одном ходу подарите две карты любому игроку</text:span><text:span text:style-name="T4">: </text:span><text:span text:style-name="T10">Получите 2 победных очка. Теперь вы стали <text:s/>союзниками. </text:span></text:p>
      <text:p text:style-name="P57"/>
      <text:p text:style-name="P57">Негативные условия (левая сторона): </text:p>
      <text:p text:style-name="P57"/>
      <text:p text:style-name="P67"><text:span text:style-name="T36">●</text:span><text:span text:style-name="T6"> Украдите одну карту:</text:span><text:span text:style-name="T36"> Получите 1 победное очко.</text:span></text:p>
      <text:p text:style-name="P68"><text:span text:style-name="T36">● </text:span><text:span text:style-name="T6">В одном бою удалите одного воина:</text:span><text:span text:style-name="T36"> Получите 2 победных очка. Теперь вы стали кровными врагами.</text:span></text:p>
      <text:p text:style-name="P68"><text:span text:style-name="T36">● </text:span><text:span text:style-name="T6">В одном бою удалите двух воинов:</text:span><text:span text:style-name="T36"> Получите 3 победных очка. Вы стали кровными врагами.</text:span></text:p>
      <text:p text:style-name="P42"/>
      <text:p text:style-name="P45">Стрелки, пересекающие схему: </text:p>
      <text:p text:style-name="P79"/>
      <text:p text:style-name="P65"><text:span text:style-name="T36">● </text:span><text:span text:style-name="T6">В одном бою удалите 1 воина</text:span><text:span text:style-name="T4">: </text:span><text:span text:style-name="T10">Получите 2 победных очка. Теперь вы кровные враги </text:span><text:span text:style-name="T7">(от любых не негативных взаимоотношений.)</text:span></text:p>
      <text:p text:style-name="P66"><text:span text:style-name="T36">● </text:span><text:span text:style-name="T6">Подарите две карты любому игроку:</text:span><text:span text:style-name="T36"> </text:span><text:span text:style-name="T11">Получите 2 победных очка и передвиньтесь на вторую позицию позитивных взаимоотношений </text:span><text:span text:style-name="T7">(от первого негативного взаимоотношения). </text:span></text:p>
      <text:p text:style-name="P57"/>
      <text:p text:style-name="P57">Условия на концах сторон:</text:p>
      <text:p text:style-name="P80"/>
      <text:p text:style-name="P68"><text:span text:style-name="T36">● </text:span><text:span text:style-name="T6">Подарите одну карту: </text:span><text:span text:style-name="T36">Получите 2 победных очка (в конце позитивной стороны). </text:span></text:p>
      <text:p text:style-name="P68"><text:soft-page-break/><text:span text:style-name="T36">● </text:span><text:span text:style-name="T6">В одном бою удалите одного воина: </text:span><text:span text:style-name="T36">Получите 2 победных очка (в конце негативной стороны). <text:s/></text:span></text:p>
      <text:p text:style-name="P62"/>
      <text:p text:style-name="P62">Выгода и расплата за союз </text:p>
      <text:p text:style-name="P57"/>
      <text:p text:style-name="P57">Пока маркер отношения фракции находится на последней позиции на схеме взаимоотношений, эта фракция является <text:span text:style-name="T4">Союзной</text:span>. </text:p>
      <text:p text:style-name="P57"/>
      <text:p text:style-name="P57">При передвижении с одной вырубки к другой используя «ботинок», вы можете передвинуть любое количество союзных воинов, даже воинов разных союзных фракций. Если вы вместе с собой двигаете любых союзных воинов, вы не получаете выгоды от специальной способности «Проворный». </text:p>
      <text:p text:style-name="P57"/>
      <text:p text:style-name="P57">В любом бою против защищающегося не-союзника, вы можете считать союзных воинов, стоящих на вырубке, на которой ведется бой, как свои собственные, даже если воины принадлежат к разным союзным фракциям. Максимальное количество урона, которое вы можете нанести броском костей, равно количеству стоящих на этой вырубке союзных воинов, но вы можете повышать максимальное количество урона используя «меч».</text:p>
      <text:p text:style-name="P57"/>
      <text:p text:style-name="P57">Когда вы получаете урон, вы должны сначала удалить союзных воинов с вырубки, на которой идет бой. Если союзных воинов не осталось, остальной урон получаете вы. </text:p>
      <text:p text:style-name="P57"/>
      <text:p text:style-name="P57">Вы не можете применять «Кражу» к союзникам!</text:p>
      <text:p text:style-name="P62"/>
      <text:p text:style-name="P62">Расплата за кровную вражду</text:p>
      <text:p text:style-name="P57"/>
      <text:p text:style-name="P63"><text:span text:style-name="T15">Пока маркер отношения фракции находится на двух последних негативных позициях схемы взаимоотношений, эта фракция является </text:span><text:span text:style-name="T31">кровным врагом</text:span><text:span text:style-name="T15">. (Замечание для распечатанной версии: На планшете фракции это все еще может обозначаться как «Неприятель»). </text:span></text:p>
      <text:p text:style-name="P57"/>
      <text:p text:style-name="P63"><text:span text:style-name="T15">Вы обязаны тратить дополнительный «ботинок» <text:s/>для входа на вырубку с любой фишкой, принадлежащей фракции - кровному врагу. </text:span><text:span text:style-name="T32">Этот штраф суммируется, так что вход на вырубку с двумя фракциями — кровными врагами будет в сумме стоить три «ботинка».</text:span><text:span text:style-name="T15"> </text:span></text:p>
      <text:p text:style-name="P57"/>
      <text:p text:style-name="P6">Спозаранку</text:p>
      <text:p text:style-name="P10"/>
      <text:p text:style-name="P10">Превратите все свои использованные вещи в доступные вещи. </text:p>
      <text:p text:style-name="P10"/>
      <text:p text:style-name="P10">Затем, сделайте один шаг без задействования «ботинка», даже если вы входите в область игроков — кровных врагов. Только на таком шаге вы можете войти в лес. </text:p>
      <text:p text:style-name="P6"/>
      <text:p text:style-name="P6">При свете дня</text:p>
      <text:p text:style-name="P10"/>
      <text:p text:style-name="P10">Вы можете выполнить действия в любом порядке так, как указано ниже. </text:p>
      <text:p text:style-name="P18"/>
      <text:p text:style-name="P18"/>
      <text:p text:style-name="P44"><text:soft-page-break/>Создать</text:p>
      <text:p text:style-name="P45"/>
      <text:p text:style-name="P45">Создать улучшение, скинув карту с руки, использовав «молот». Всех «молоты» принадлежат тому народу, на вырубке которого вы стоите. </text:p>
      <text:p text:style-name="P47"/>
      <text:p text:style-name="P47">Двигаться</text:p>
      <text:p text:style-name="P45"/>
      <text:p text:style-name="P45">Вы можете использовать «ботинок» чтобы передвинуться на соседнюю вырубку. За каждую фракцию - кровного врага на вырубке, в которую вы входите, вы должны задействовать дополнительный «ботинок» за возможность движения. </text:p>
      <text:p text:style-name="P48"/>
      <text:p text:style-name="P48">Подарить</text:p>
      <text:p text:style-name="P45"/>
      <text:p text:style-name="P46"><text:span text:style-name="T36">Передайте любое количество карт того народа, на вырубке которого вы стоите местному игроку <text:s/></text:span><text:span text:style-name="T7">(птичьи карты считаются ничейными, так что вы вольны всегда передавать птичьи карты). </text:span><text:span text:style-name="T38">Затем, за каждую карту, которую вы отдали, вы можете взять одну вещь с планшета той фракции. </text:span></text:p>
      <text:p text:style-name="P82"/>
      <text:p text:style-name="P84">Вы можете использовать «факел», чтобы выполнить действие из перечисленных ниже.</text:p>
      <text:p text:style-name="P85"/>
      <text:p text:style-name="P44">Бой</text:p>
      <text:p text:style-name="P45"/>
      <text:p text:style-name="P45">Начать на соответствующей местности бой. </text:p>
      <text:p text:style-name="P47"/>
      <text:p text:style-name="P47">Починка</text:p>
      <text:p text:style-name="P45"/>
      <text:p text:style-name="P45">Переложите одну поврежденную вещь в запас использованных вещей. </text:p>
      <text:p text:style-name="P47"/>
      <text:p text:style-name="P47">Воровство</text:p>
      <text:p text:style-name="P45"/>
      <text:p text:style-name="P45">Выберите местного игрока. Если у вас больше доступных «мечей», чем у местного игрока воинов, возьмите случайную карту у этого игрока. Затем, этот игрок получает одно победное очко. <text:s/></text:p>
      <text:p text:style-name="P47"/>
      <text:p text:style-name="P47">Помощь</text:p>
      <text:p text:style-name="P45"/>
      <text:p text:style-name="P45">Альянс выкладывает одного сторонника в ячейку того лесного народа, на вырубке которого вы сейчас стоите. Затем, вы получаете 1 победное очко. </text:p>
      <text:p text:style-name="P45"/>
      <text:p text:style-name="P45">Вы можете использовать это действие, только если вы находитесь на вырубке с убежищем. </text:p>
      <text:p text:style-name="P47"/>
      <text:p text:style-name="P47">Исследование</text:p>
      <text:p text:style-name="P45"/>
      <text:p text:style-name="P45">Возьмите одну фишку местных руин, покажите ее и положите ее в запас ваших использованных вещей. Затем, вы получаете 1 победное очко. </text:p>
      <text:p text:style-name="P6"/>
      <text:p text:style-name="P6"/>
      <text:p text:style-name="P6"><text:soft-page-break/>Вечер</text:p>
      <text:p text:style-name="P10"/>
      <text:p text:style-name="P10">Сбросьте карты с руки до своего лимита, равного вашей «сумке».</text:p>
      <text:p text:style-name="P10"/>
      <text:p text:style-name="P10">Если вы стоите в лесу, переложите все свои поврежденные вещи в запас ваших использованных вещей.</text:p>
      <text:p text:style-name="P5"/>
      <text:p text:style-name="P5">Пояснение улучшений:</text:p>
      <text:p text:style-name="P71"/>
      <text:p text:style-name="P8"><text:span text:style-name="T1">Сапожник: </text:span><text:span text:style-name="T2">Для б</text:span><text:span text:style-name="T3">родяги, это улучшение дает дополнительный «ботинок» каждый раз, когда он использует «ботинок».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1" svg:font-family="Manga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2T19:29:32.04</meta:creation-date>
    <dc:date>2018-01-08T18:47:25.73</dc:date>
    <meta:editing-duration>P1DT9H46M56S</meta:editing-duration>
    <meta:editing-cycles>71</meta:editing-cycles>
    <meta:generator>OpenOffice/4.1.4$Win32 OpenOffice.org_project/414m5$Build-9788</meta:generator>
    <meta:document-statistic meta:table-count="1" meta:image-count="0" meta:object-count="0" meta:page-count="22" meta:paragraph-count="373" meta:word-count="5604" meta:character-count="38474"/>
  </office:meta>
</office:document-meta>
</file>